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1756in" text:min-label-width="0.3958in" text:list-level-position-and-space-mode="label-alignment">
          <style:list-level-label-alignment text:label-followed-by="listtab" fo:margin-left="0.571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006in" fo:line-height="0.2361in" fo:margin-lef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5pt" style:font-size-asian="15pt" style:font-size-complex="15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7" style:parent-style-name="內文" style:family="paragraph">
      <style:paragraph-properties style:snap-to-layout-grid="false" fo:text-align="justify" fo:margin-top="0.1361in" fo:line-height="0.2361in" fo:margin-left="0.9006in" fo:margin-right="0.134in" fo:text-indent="-0.854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" style:parent-style-name="內文" style:family="paragraph">
      <style:paragraph-properties style:snap-to-layout-grid="false" fo:margin-top="0.0666in" fo:line-height="0.2361in" fo:margin-left="0.04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" style:parent-style-name="內文" style:family="paragraph">
      <style:paragraph-properties style:snap-to-layout-grid="false" fo:margin-top="0.0833in" fo:line-height="0.2361in" fo:margin-left="0.04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style:snap-to-layout-grid="false" fo:text-align="justify" fo:margin-top="0.0166in" fo:line-height="0.2361in" fo:margin-left="0.0458in" fo:margin-right="1.8208in" fo:text-indent="1.16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" style:parent-style-name="內文" style:family="paragraph">
      <style:paragraph-properties style:snap-to-layout-grid="false" fo:margin-top="0.0666in" fo:line-height="0.2361in" fo:margin-left="0.21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style:snap-to-layout-grid="false" fo:margin-top="0.0833in" fo:line-height="0.2361in" fo:margin-left="0.21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" style:parent-style-name="內文" style:family="paragraph">
      <style:paragraph-properties style:snap-to-layout-grid="false" fo:margin-top="0.0833in" fo:line-height="0.2361in" fo:margin-left="0.2125in">
        <style:tab-stops/>
      </style:paragraph-properties>
    </style:style>
    <style:style style:name="T58" style:parent-style-name="預設段落字型" style:family="text">
      <style:text-properties style:font-name="新細明體" style:font-name-complex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style:snap-to-layout-grid="false" fo:margin-top="0.0694in" fo:line-height="0.2361in" fo:margin-left="0.045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letter-spacing="0.0034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letter-spacing="0.0034in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34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78" style:parent-style-name="內文" style:family="paragraph">
      <style:paragraph-properties style:snap-to-layout-grid="false" fo:margin-top="0.0659in" fo:line-height="0.2361in" fo:margin-left="0.405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內文" style:family="paragraph">
      <style:paragraph-properties style:snap-to-layout-grid="false" fo:margin-top="0.0798in" fo:line-height="0.2361in" fo:margin-left="0.045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style:snap-to-layout-grid="false" fo:margin-top="0.0833in" fo:line-height="0.2361in" fo:margin-left="0.045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0" style:parent-style-name="內文" style:family="paragraph">
      <style:paragraph-properties style:snap-to-layout-grid="false" fo:margin-top="0.0298in" fo:line-height="0.2361in" fo:margin-left="0.21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內文" style:family="paragraph">
      <style:paragraph-properties style:snap-to-layout-grid="false" fo:margin-top="0.0298in" fo:line-height="0.2361in" fo:margin-left="0.2125in">
        <style:tab-stops/>
      </style:paragraph-properties>
    </style:style>
    <style:style style:name="T103" style:parent-style-name="預設段落字型" style:family="text">
      <style:text-properties style:font-name="新細明體" style:font-name-complex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內文" style:family="paragraph">
      <style:paragraph-properties style:snap-to-layout-grid="false" fo:margin-top="0.1048in" fo:line-height="0.2361in" fo:margin-left="0.21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內文" style:family="paragraph">
      <style:paragraph-properties style:snap-to-layout-grid="false" fo:margin-top="0.1048in" fo:line-height="0.2361in" fo:margin-left="0.2125in">
        <style:tab-stops/>
      </style:paragraph-properties>
    </style:style>
    <style:style style:name="T120" style:parent-style-name="預設段落字型" style:family="text">
      <style:text-properties style:font-name="新細明體" style:font-name-complex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6" style:parent-style-name="內文" style:family="paragraph">
      <style:paragraph-properties style:snap-to-layout-grid="false" fo:margin-top="0.0833in" fo:line-height="0.2361in" fo:margin-left="0.21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0" style:parent-style-name="內文" style:family="paragraph">
      <style:paragraph-properties style:snap-to-layout-grid="false" fo:margin-top="0.0833in" fo:line-height="0.2361in" fo:margin-left="0.21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3" style:parent-style-name="內文" style:family="paragraph">
      <style:paragraph-properties style:snap-to-layout-grid="false" fo:margin-top="0.0694in" fo:line-height="0.2361in" fo:margin-left="0.21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6" style:parent-style-name="內文" style:family="paragraph">
      <style:paragraph-properties style:snap-to-layout-grid="false" fo:margin-top="0.0659in" fo:line-height="0.2361in" fo:margin-left="0.71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8" style:parent-style-name="內文" style:family="paragraph">
      <style:paragraph-properties style:snap-to-layout-grid="false" fo:margin-top="0.0798in" fo:line-height="0.2361in" fo:margin-left="0.045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4" style:parent-style-name="內文" style:family="paragraph">
      <style:paragraph-properties style:snap-to-layout-grid="false" fo:margin-top="0.0833in" fo:line-height="0.2361in" fo:margin-left="0.045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6" style:parent-style-name="內文" style:family="paragraph">
      <style:paragraph-properties style:snap-to-layout-grid="false" fo:margin-top="0.0833in" fo:line-height="0.2361in" fo:margin-left="0.21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3" style:parent-style-name="內文" style:family="paragraph">
      <style:paragraph-properties style:snap-to-layout-grid="false" fo:margin-top="0.0833in" fo:line-height="0.2361in" fo:margin-left="0.21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0" style:parent-style-name="內文" style:family="paragraph">
      <style:paragraph-properties style:snap-to-layout-grid="false" fo:margin-top="0.0833in" fo:line-height="0.2361in" fo:margin-left="0.21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7" style:parent-style-name="內文" style:family="paragraph">
      <style:paragraph-properties style:snap-to-layout-grid="false" fo:margin-top="0.0833in" fo:line-height="0.2361in" fo:margin-left="0.21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style:snap-to-layout-grid="false" fo:margin-top="0.0833in" fo:line-height="0.2361in" fo:margin-left="0.045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4" style:parent-style-name="內文" style:family="paragraph">
      <style:paragraph-properties style:snap-to-layout-grid="false" fo:text-align="end" fo:margin-top="0.0166in" fo:line-height="0.2361in" fo:margin-left="0.0666in" fo:margin-right="0.155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FF0000" fo:letter-spacing="-0.0201in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7" style:parent-style-name="內文" style:family="paragraph">
      <style:paragraph-properties style:snap-to-layout-grid="false" fo:text-align="justify" fo:line-height="0.2361in" fo:margin-right="0.1555in" fo:text-indent="0.6638in"/>
    </style:style>
    <style:style style:name="T218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2" style:parent-style-name="內文" style:family="paragraph">
      <style:paragraph-properties style:snap-to-layout-grid="false" fo:text-align="justify" fo:line-height="0.2361in" fo:margin-right="0.1555in" fo:text-indent="0.6666in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0" style:parent-style-name="內文" style:family="paragraph">
      <style:paragraph-properties style:snap-to-layout-grid="false" fo:margin-top="0.0666in" fo:line-height="0.2361in" fo:margin-left="0.21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6" style:parent-style-name="內文" style:family="paragraph">
      <style:paragraph-properties style:snap-to-layout-grid="false" fo:margin-top="0.0666in" fo:line-height="0.2361in" fo:margin-left="0.212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/>
    </style:style>
    <style:style style:name="P240" style:parent-style-name="內文" style:family="paragraph">
      <style:paragraph-properties style:snap-to-layout-grid="false" fo:margin-top="0.0833in" fo:line-height="0.2361in" fo:margin-left="0.045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內文" style:family="paragraph">
      <style:paragraph-properties style:snap-to-layout-grid="false" fo:margin-top="0.0833in" fo:line-height="0.2361in">
        <style:tab-stops>
          <style:tab-stop style:type="left" style:position="0.7958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0" style:parent-style-name="內文" style:family="paragraph">
      <style:paragraph-properties style:snap-to-layout-grid="false" fo:margin-top="0.0006in" fo:line-height="0.2361in">
        <style:tab-stops>
          <style:tab-stop style:type="left" style:position="1.501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language-asian="zh" style:country-asian="TW"/>
    </style:style>
    <style:style style:name="T262" style:parent-style-name="預設段落字型" style:family="text">
      <style:text-properties style:font-name="標楷體" style:font-name-asian="標楷體" style:language-asian="zh" style:country-asian="TW"/>
    </style:style>
    <style:style style:name="T263" style:parent-style-name="預設段落字型" style:family="text">
      <style:text-properties style:font-name="標楷體" style:font-name-asian="標楷體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9" style:parent-style-name="內文" style:family="paragraph">
      <style:paragraph-properties style:snap-to-layout-grid="false" fo:margin-top="0.0833in" fo:line-height="0.2361in">
        <style:tab-stops>
          <style:tab-stop style:type="left" style:position="1.501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4" style:parent-style-name="內文" style:family="paragraph">
      <style:paragraph-properties style:snap-to-layout-grid="false" fo:margin-top="0.0833in" fo:line-height="0.2361in">
        <style:tab-stops>
          <style:tab-stop style:type="left" style:position="1.5013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9" style:parent-style-name="內文" style:family="paragraph">
      <style:paragraph-properties style:snap-to-layout-grid="false" fo:margin-top="0.0833in" fo:line-height="0.2361in">
        <style:tab-stops>
          <style:tab-stop style:type="left" style:position="1.501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8" style:parent-style-name="內文" style:family="paragraph">
      <style:paragraph-properties style:snap-to-layout-grid="false" fo:margin-top="0.0833in" fo:line-height="0.2361in">
        <style:tab-stops>
          <style:tab-stop style:type="left" style:position="1.5013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7" style:parent-style-name="內文" style:family="paragraph">
      <style:paragraph-properties style:snap-to-layout-grid="false" fo:margin-top="0.0298in" fo:line-height="0.2361in" fo:margin-left="0.000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9" style:parent-style-name="內文" style:family="paragraph">
      <style:paragraph-properties style:snap-to-layout-grid="false" fo:margin-top="0.0388in" fo:line-height="0.2361in" fo:margin-left="0.5909in" fo:text-indent="-0.423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8" style:parent-style-name="內文" style:family="paragraph">
      <style:paragraph-properties style:snap-to-layout-grid="false" fo:margin-top="0.0784in" fo:line-height="0.2361in">
        <style:tab-stops>
          <style:tab-stop style:type="left" style:position="0.584in"/>
        </style:tab-stops>
      </style:paragraph-properties>
    </style:style>
    <style:style style:name="T309" style:parent-style-name="預設段落字型" style:family="text">
      <style:text-properties style:font-name="新細明體" style:font-name-complex="標楷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6" style:parent-style-name="內文" style:family="paragraph">
      <style:paragraph-properties style:snap-to-layout-grid="false" fo:margin-top="0.0965in" fo:line-height="0.2361in" fo:margin-left="0.000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4" style:parent-style-name="內文" style:family="paragraph">
      <style:paragraph-properties style:snap-to-layout-grid="false" fo:text-align="justify" fo:margin-top="0.018in" fo:line-height="0.2361in" fo:margin-left="0.5006in" fo:margin-right="0.088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0" style:parent-style-name="內文" style:family="paragraph">
      <style:paragraph-properties style:snap-to-layout-grid="false" fo:margin-top="0.0986in" fo:line-height="0.2361in" fo:margin-left="0.000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5" style:parent-style-name="內文" style:family="paragraph">
      <style:paragraph-properties style:snap-to-layout-grid="false" fo:margin-top="0.0666in" fo:line-height="0.2361in" fo:margin-left="0.212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7" style:parent-style-name="內文" style:family="paragraph">
      <style:paragraph-properties style:snap-to-layout-grid="false" fo:margin-top="0.0131in" fo:line-height="0.2361in" fo:margin-left="0.000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9" style:parent-style-name="內文" style:family="paragraph">
      <style:paragraph-properties style:snap-to-layout-grid="false" fo:margin-top="0.1145in" fo:line-height="0.2361in" fo:margin-left="0.5423in">
        <style:tab-stops>
          <style:tab-stop style:type="left" style:position="-0.5423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4" style:parent-style-name="內文" style:family="paragraph">
      <style:paragraph-properties style:snap-to-layout-grid="false" fo:text-align="justify" fo:margin-top="0.0208in" fo:line-height="0.2361in" fo:margin-left="0.5423in" fo:margin-right="0.2965in">
        <style:tab-stops>
          <style:tab-stop style:type="left" style:position="-0.5423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0" style:parent-style-name="內文" style:family="paragraph">
      <style:paragraph-properties style:snap-to-layout-grid="false" fo:text-align="justify" fo:margin-top="0.0208in" fo:line-height="0.2361in" fo:margin-left="0.5423in" fo:margin-right="0.2965in">
        <style:tab-stops>
          <style:tab-stop style:type="left" style:position="-0.5423in"/>
        </style:tab-stops>
      </style:paragraph-properties>
    </style:style>
    <style:style style:name="T371" style:parent-style-name="預設段落字型" style:family="text">
      <style:text-properties style:font-name="新細明體" style:font-name-complex="標楷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3" style:parent-style-name="內文" style:family="paragraph">
      <style:paragraph-properties style:snap-to-layout-grid="false" fo:margin-top="0.077in" fo:line-height="0.2361in">
        <style:tab-stops>
          <style:tab-stop style:type="left" style:position="0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9" style:parent-style-name="內文" style:family="paragraph">
      <style:paragraph-properties style:snap-to-layout-grid="false" fo:margin-top="0.077in" fo:line-height="0.2361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新細明體" style:font-name-complex="標楷體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6" style:parent-style-name="內文" style:family="paragraph">
      <style:paragraph-properties style:snap-to-layout-grid="false" fo:margin-top="0.077in" fo:line-height="0.2361in">
        <style:tab-stops>
          <style:tab-stop style:type="left" style:position="0in"/>
        </style:tab-stops>
      </style:paragraph-properties>
    </style:style>
    <style:style style:name="T387" style:parent-style-name="預設段落字型" style:family="text">
      <style:text-properties style:font-name="新細明體" style:font-name-complex="標楷體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9" style:parent-style-name="內文" style:family="paragraph">
      <style:paragraph-properties style:snap-to-layout-grid="false" fo:margin-top="0.077in" fo:line-height="0.2361in">
        <style:tab-stops>
          <style:tab-stop style:type="left" style:position="0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5" style:parent-style-name="內文" style:family="paragraph">
      <style:paragraph-properties style:snap-to-layout-grid="false" fo:margin-top="0.077in" fo:line-height="0.2361in">
        <style:tab-stops>
          <style:tab-stop style:type="left" style:position="0in"/>
        </style:tab-stops>
      </style:paragraph-properties>
      <style:text-properties style:font-name="標楷體" style:font-name-asian="DengXian" style:font-name-complex="標楷體" fo:font-size="12pt" style:font-size-asian="12pt" style:font-size-complex="12pt"/>
    </style:style>
    <style:style style:name="P396" style:parent-style-name="內文" style:family="paragraph">
      <style:paragraph-properties style:snap-to-layout-grid="false" fo:margin-top="0.077in" fo:line-height="0.2361in">
        <style:tab-stops>
          <style:tab-stop style:type="left" style:position="0in"/>
        </style:tab-stops>
      </style:paragraph-properties>
      <style:text-properties style:font-name="標楷體" style:font-name-asian="DengXian" style:font-name-complex="標楷體" fo:font-size="12pt" style:font-size-asian="12pt" style:font-size-complex="12pt"/>
    </style:style>
    <style:style style:name="P397" style:parent-style-name="內文" style:family="paragraph">
      <style:paragraph-properties style:snap-to-layout-grid="false" fo:margin-top="0.077in" fo:line-height="0.2361in">
        <style:tab-stops>
          <style:tab-stop style:type="left" style:position="0in"/>
        </style:tab-stops>
      </style:paragraph-properties>
      <style:text-properties style:font-name="標楷體" style:font-name-asian="DengXian" style:font-name-complex="標楷體" fo:font-size="12pt" style:font-size-asian="12pt" style:font-size-complex="12pt"/>
    </style:style>
    <style:style style:name="P398" style:parent-style-name="內文" style:family="paragraph">
      <style:paragraph-properties style:snap-to-layout-grid="false" fo:margin-top="0.077in" fo:line-height="0.2361in">
        <style:tab-stops>
          <style:tab-stop style:type="left" style:position="0in"/>
        </style:tab-stops>
      </style:paragraph-properties>
      <style:text-properties style:font-name="標楷體" style:font-name-asian="DengXian" style:font-name-complex="標楷體" fo:font-size="12pt" style:font-size-asian="12pt" style:font-size-complex="12pt"/>
    </style:style>
    <style:style style:name="P399" style:parent-style-name="內文" style:family="paragraph">
      <style:paragraph-properties style:snap-to-layout-grid="false" fo:margin-top="0.077in" fo:line-height="0.2361in">
        <style:tab-stops>
          <style:tab-stop style:type="left" style:position="0in"/>
        </style:tab-stops>
      </style:paragraph-properties>
      <style:text-properties style:font-name="標楷體" style:font-name-asian="DengXian" style:font-name-complex="標楷體" fo:font-size="12pt" style:font-size-asian="12pt" style:font-size-complex="12pt"/>
    </style:style>
    <style:style style:name="P400" style:parent-style-name="內文" style:family="paragraph">
      <style:paragraph-properties style:snap-to-layout-grid="false" fo:margin-top="0.077in" fo:line-height="0.2361in">
        <style:tab-stops>
          <style:tab-stop style:type="left" style:position="0in"/>
        </style:tab-stops>
      </style:paragraph-properties>
      <style:text-properties style:font-name="標楷體" style:font-name-asian="DengXian" style:font-name-complex="標楷體" fo:font-size="12pt" style:font-size-asian="12pt" style:font-size-complex="12pt"/>
    </style:style>
    <style:style style:name="P401" style:parent-style-name="內文" style:family="paragraph">
      <style:paragraph-properties style:snap-to-layout-grid="false" fo:margin-top="0.077in" fo:line-height="0.2361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8" style:parent-style-name="內文" style:master-page-name="MP1" style:family="paragraph">
      <style:paragraph-properties fo:break-before="page" style:snap-to-layout-grid="false" fo:line-height="0.2083in" fo:margin-left="0.1576in">
        <style:tab-stops/>
      </style:paragraph-properties>
    </style:style>
    <style:style style:name="T41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P421" style:parent-style-name="內文" style:family="paragraph">
      <style:paragraph-properties style:snap-to-layout-grid="false" fo:margin-top="0.0694in" fo:line-height="0.2777in" fo:margin-left="0.000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5pt" style:font-size-asian="15pt" style:font-size-complex="15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5pt" style:font-size-asian="15pt" style:font-size-complex="15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5pt" style:font-size-asian="15pt" style:font-size-complex="15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5pt" style:font-size-asian="15pt" style:font-size-complex="15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428" style:parent-style-name="內文" style:family="paragraph">
      <style:paragraph-properties style:snap-to-layout-grid="false" fo:margin-top="0.0833in" fo:margin-bottom="0.018in" fo:line-height="0.243in" fo:margin-left="0.157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letter-spacing="1.8965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33" style:family="table-column">
      <style:table-column-properties style:column-width="0.7701in"/>
    </style:style>
    <style:style style:name="TableColumn434" style:family="table-column">
      <style:table-column-properties style:column-width="1.25in"/>
    </style:style>
    <style:style style:name="TableColumn435" style:family="table-column">
      <style:table-column-properties style:column-width="0.1666in"/>
    </style:style>
    <style:style style:name="TableColumn436" style:family="table-column">
      <style:table-column-properties style:column-width="0.7166in"/>
    </style:style>
    <style:style style:name="TableColumn437" style:family="table-column">
      <style:table-column-properties style:column-width="0.7416in"/>
    </style:style>
    <style:style style:name="TableColumn438" style:family="table-column">
      <style:table-column-properties style:column-width="0.6979in"/>
    </style:style>
    <style:style style:name="TableColumn439" style:family="table-column">
      <style:table-column-properties style:column-width="0.552in"/>
    </style:style>
    <style:style style:name="TableColumn440" style:family="table-column">
      <style:table-column-properties style:column-width="0.625in"/>
    </style:style>
    <style:style style:name="TableColumn441" style:family="table-column">
      <style:table-column-properties style:column-width="1.5833in"/>
    </style:style>
    <style:style style:name="Table432" style:family="table">
      <style:table-properties style:width="7.1034in" fo:margin-left="-0.0458in" table:align="left"/>
    </style:style>
    <style:style style:name="TableRow442" style:family="table-row">
      <style:table-row-properties style:row-height="0.5486in" fo:keep-together="always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snap-to-layout-grid="false" fo:margin-top="0.1659in" fo:line-height="0.2256in" fo:margin-left="0.016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snap-to-layout-grid="false" fo:margin-top="0.0409in" fo:line-height="0.2256in" fo:margin-left="0.016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1" style:parent-style-name="內文" style:family="paragraph">
      <style:paragraph-properties style:snap-to-layout-grid="false" fo:margin-top="0.0243in" fo:line-height="0.2256in" fo:margin-left="0.016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snap-to-layout-grid="false" fo:margin-top="0.1659in" fo:line-height="0.2256in" fo:margin-left="0.4812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letter-spacing="0.1354in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標楷體" fo:letter-spacing="0.1354in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justify" fo:margin-top="0.825in" fo:line-height="0.2347in" fo:margin-left="0.4736in" fo:margin-right="0.4722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letter-spacing="-0.002in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標楷體" fo:letter-spacing="0.0875in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name-complex="標楷體" fo:letter-spacing="-0.002in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name-complex="標楷體" fo:letter-spacing="0.0875in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468" style:family="table-row">
      <style:table-row-properties style:row-height="0.4298in" fo:keep-together="always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snap-to-layout-grid="false" fo:margin-top="0.1756in" fo:line-height="0.2256in" fo:margin-left="0.016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72" style:parent-style-name="內文" style:family="paragraph">
      <style:paragraph-properties style:snap-to-layout-grid="false" fo:margin-top="0.0243in" fo:line-height="0.2256in" fo:margin-left="0.01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name-complex="標楷體" fo:letter-spacing="0.0444in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snap-to-layout-grid="false" fo:margin-top="0.0506in" fo:line-height="0.2256in" fo:margin-left="0.076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81" style:parent-style-name="內文" style:family="paragraph">
      <style:paragraph-properties style:snap-to-layout-grid="false" fo:margin-top="0.0243in" fo:line-height="0.2256in" fo:margin-left="0.2569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83" style:parent-style-name="內文" style:family="paragraph">
      <style:paragraph-properties style:snap-to-layout-grid="false" fo:margin-top="0.0243in" fo:line-height="0.2256in" fo:margin-left="0.166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style:snap-to-layout-grid="false" fo:margin-top="0.1062in" fo:line-height="0.2256in" fo:margin-left="0.016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490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491" style:family="table-row">
      <style:table-row-properties style:row-height="0.3881in" fo:keep-together="always"/>
    </style:style>
    <style:style style:name="P492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493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494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style:snap-to-layout-grid="false" fo:margin-top="0.0847in" fo:line-height="0.2256in" fo:margin-left="0.01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snap-to-layout-grid="false" fo:margin-top="0.0847in" fo:line-height="0.2256in" fo:margin-left="0.0166in">
        <style:tab-stops/>
      </style:paragraph-properties>
    </style:style>
    <style:style style:name="T500" style:parent-style-name="預設段落字型" style:family="text">
      <style:text-properties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3" style:parent-style-name="預設段落字型" style:family="text">
      <style:text-properties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6" style:parent-style-name="預設段落字型" style:family="text">
      <style:text-properties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9" style:parent-style-name="預設段落字型" style:family="text">
      <style:text-properties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11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512" style:family="table-row">
      <style:table-row-properties style:row-height="0.7916in" fo:keep-together="always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style:snap-to-layout-grid="false" fo:margin-top="0.0361in" fo:line-height="0.2256in" fo:margin-left="0.016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18" style:parent-style-name="內文" style:family="paragraph">
      <style:paragraph-properties style:snap-to-layout-grid="false" fo:text-align="justify" fo:margin-top="0.0048in" fo:line-height="0.25in" fo:margin-left="0.0166in" fo:margin-right="0.1159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letter-spacing="-0.002in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標楷體" fo:letter-spacing="-0.0013in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name-complex="標楷體" fo:letter-spacing="-0.0013in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525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526" style:family="table-row">
      <style:table-row-properties style:row-height="0.3513in" fo:keep-together="always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style:snap-to-layout-grid="false" fo:margin-top="0.0756in" fo:line-height="0.2256in" fo:margin-left="0.0166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style:snap-to-layout-grid="false" fo:margin-top="0.1444in" fo:line-height="0.2256in" fo:margin-left="0.016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37" style:parent-style-name="內文" style:family="paragraph">
      <style:paragraph-properties style:snap-to-layout-grid="false" fo:margin-top="0.0527in" fo:line-height="0.2256in" fo:margin-left="0.0166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style:snap-to-layout-grid="false" fo:line-height="0.2256in" fo:margin-left="0.016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44" style:parent-style-name="內文" style:family="paragraph">
      <style:paragraph-properties style:snap-to-layout-grid="false" fo:margin-top="0.0097in" fo:line-height="0.2256in" fo:margin-left="0.0166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46" style:parent-style-name="內文" style:family="paragraph">
      <style:paragraph-properties style:snap-to-layout-grid="false" fo:margin-top="0.009in" fo:line-height="0.2256in" fo:margin-left="0.0166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49" style:family="table-row">
      <style:table-row-properties style:row-height="0.4152in" fo:keep-together="always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style:snap-to-layout-grid="false" fo:margin-top="0.1076in" fo:line-height="0.2256in" fo:margin-left="0.016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555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556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557" style:family="table-row">
      <style:table-row-properties style:row-height="0.4236in" fo:keep-together="always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snap-to-layout-grid="false" fo:margin-top="0.9506in" fo:line-height="0.2256in" fo:margin-left="0.1097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style:font-name-complex="標楷體" fo:letter-spacing="0.0444in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style:snap-to-layout-grid="false" fo:margin-top="0.1027in" fo:line-height="0.2256in" fo:margin-left="0.073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style:font-name-complex="標楷體" fo:letter-spacing="0.0444in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font-name-complex="標楷體" fo:letter-spacing="0.0451in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style:font-name-complex="標楷體" fo:letter-spacing="0.0444in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style:snap-to-layout-grid="false" fo:margin-top="0.1027in" fo:line-height="0.2256in" fo:margin-left="0.1298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style:snap-to-layout-grid="false" fo:margin-top="0.1027in" fo:line-height="0.2256in" fo:margin-left="0.0861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style:font-name-complex="標楷體" fo:letter-spacing="0.0444in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style:font-name-complex="標楷體" fo:letter-spacing="0.0451in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style:font-name-complex="標楷體" fo:letter-spacing="0.0444in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style:snap-to-layout-grid="false" fo:margin-top="0.1027in" fo:line-height="0.2256in" fo:margin-left="0.7465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style:font-name-complex="標楷體" fo:letter-spacing="0.0444in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style:font-name-complex="標楷體" fo:letter-spacing="0.0451in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style:font-name-complex="標楷體" fo:letter-spacing="0.0444in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95" style:family="table-row">
      <style:table-row-properties style:row-height="0.425in" fo:keep-together="always"/>
    </style:style>
    <style:style style:name="P596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605" style:family="table-row">
      <style:table-row-properties style:row-height="0.4236in" fo:keep-together="always"/>
    </style:style>
    <style:style style:name="P606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615" style:family="table-row">
      <style:table-row-properties style:row-height="0.4236in" fo:keep-together="always"/>
    </style:style>
    <style:style style:name="P616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625" style:family="table-row">
      <style:table-row-properties style:row-height="0.4236in" fo:keep-together="always"/>
    </style:style>
    <style:style style:name="P626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635" style:parent-style-name="內文" style:family="paragraph">
      <style:paragraph-properties style:snap-to-layout-grid="false" fo:margin-top="0.1569in" fo:line-height="0.243in" fo:margin-left="1.9909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7" style:parent-style-name="內文" style:family="paragraph">
      <style:paragraph-properties style:snap-to-layout-grid="false" fo:margin-top="0.1763in" fo:margin-left="0.1576in">
        <style:tab-stops/>
      </style:paragraph-properties>
    </style:style>
    <style:style style:name="T6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39" style:parent-style-name="內文" style:family="paragraph">
      <style:paragraph-properties style:snap-to-layout-grid="false" fo:margin-top="0.2666in" fo:margin-bottom="0.0215in" fo:line-height="0.243in" fo:margin-left="0.1576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645" style:family="table-column">
      <style:table-column-properties style:column-width="0.827in"/>
    </style:style>
    <style:style style:name="TableColumn646" style:family="table-column">
      <style:table-column-properties style:column-width="2.0479in"/>
    </style:style>
    <style:style style:name="TableColumn647" style:family="table-column">
      <style:table-column-properties style:column-width="0.8118in"/>
    </style:style>
    <style:style style:name="TableColumn648" style:family="table-column">
      <style:table-column-properties style:column-width="3.0069in"/>
    </style:style>
    <style:style style:name="Table644" style:family="table">
      <style:table-properties style:width="6.6937in" fo:margin-left="0.1805in" table:align="left"/>
    </style:style>
    <style:style style:name="TableRow649" style:family="table-row">
      <style:table-row-properties style:row-height="0.2631in" fo:keep-together="always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style:snap-to-layout-grid="false" fo:margin-top="0.0118in" fo:line-height="0.2083in" fo:margin-left="0.35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fo:letter-spacing="0.625in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內文" style:family="paragraph">
      <style:paragraph-properties style:snap-to-layout-grid="false" fo:margin-top="0.0118in" fo:line-height="0.2083in" fo:margin-left="0.0166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58" style:family="table-row">
      <style:table-row-properties style:row-height="0.3965in" fo:keep-together="always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style:snap-to-layout-grid="false" fo:margin-top="0.1305in" fo:line-height="0.2256in" fo:margin-left="0.0166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style:snap-to-layout-grid="false" fo:margin-top="0.1166in" fo:margin-left="0.1965in">
        <style:tab-stops/>
      </style:paragraph-properties>
    </style:style>
    <style:style style:name="T667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style:font-name-complex="標楷體" fo:letter-spacing="0.0902in" fo:font-size="13pt" style:font-size-asian="13pt" style:font-size-complex="13pt"/>
    </style:style>
    <style:style style:name="T670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672" style:family="table-row">
      <style:table-row-properties style:row-height="0.3951in" fo:keep-together="always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內文" style:family="paragraph">
      <style:paragraph-properties style:snap-to-layout-grid="false" fo:margin-top="0.1305in" fo:line-height="0.2256in" fo:margin-left="0.0166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內文" style:family="paragraph">
      <style:paragraph-properties style:snap-to-layout-grid="false" fo:margin-top="0.1166in" fo:margin-left="0.1965in">
        <style:tab-stops/>
      </style:paragraph-properties>
    </style:style>
    <style:style style:name="T681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style:font-name-complex="標楷體" fo:letter-spacing="0.0902in" fo:font-size="13pt" style:font-size-asian="13pt" style:font-size-complex="13pt"/>
    </style:style>
    <style:style style:name="T684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686" style:family="table-row">
      <style:table-row-properties style:row-height="0.3965in" fo:keep-together="always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內文" style:family="paragraph">
      <style:paragraph-properties style:snap-to-layout-grid="false" fo:margin-top="0.1305in" fo:line-height="0.2256in" fo:margin-left="0.0166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snap-to-layout-grid="false" fo:margin-top="0.1166in" fo:margin-left="0.1965in">
        <style:tab-stops/>
      </style:paragraph-properties>
    </style:style>
    <style:style style:name="T692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style:font-name-complex="標楷體" fo:letter-spacing="0.0902in" fo:font-size="13pt" style:font-size-asian="13pt" style:font-size-complex="13pt"/>
    </style:style>
    <style:style style:name="T695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697" style:family="table-row">
      <style:table-row-properties style:row-height="0.3951in" fo:keep-together="always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內文" style:family="paragraph">
      <style:paragraph-properties style:snap-to-layout-grid="false" fo:margin-top="0.1305in" fo:line-height="0.2256in" fo:margin-left="0.0166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style:snap-to-layout-grid="false" fo:margin-top="0.1166in" fo:margin-left="0.1965in">
        <style:tab-stops/>
      </style:paragraph-properties>
    </style:style>
    <style:style style:name="T703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style:font-name-complex="標楷體" fo:letter-spacing="0.0902in" fo:font-size="13pt" style:font-size-asian="13pt" style:font-size-complex="13pt"/>
    </style:style>
    <style:style style:name="T706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708" style:family="table-row">
      <style:table-row-properties style:row-height="0.4034in" fo:keep-together="always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內文" style:family="paragraph">
      <style:paragraph-properties style:snap-to-layout-grid="false" fo:margin-top="0.1361in" fo:line-height="0.2256in" fo:margin-left="0.0166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內文" style:family="paragraph">
      <style:paragraph-properties style:snap-to-layout-grid="false" fo:margin-top="0.1215in" fo:margin-left="0.1965in">
        <style:tab-stops/>
      </style:paragraph-properties>
    </style:style>
    <style:style style:name="T717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style:font-name-complex="標楷體" fo:letter-spacing="0.0902in" fo:font-size="13pt" style:font-size-asian="13pt" style:font-size-complex="13pt"/>
    </style:style>
    <style:style style:name="T720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722" style:family="table-row">
      <style:table-row-properties style:row-height="0.4034in" fo:keep-together="always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style:snap-to-layout-grid="false" fo:margin-top="0.1361in" fo:line-height="0.2256in" fo:margin-left="0.0166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內文" style:family="paragraph">
      <style:paragraph-properties style:snap-to-layout-grid="false" fo:margin-top="0.1215in" fo:margin-left="0.1965in">
        <style:tab-stops/>
      </style:paragraph-properties>
    </style:style>
    <style:style style:name="T731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style:font-name-complex="標楷體" fo:letter-spacing="0.0902in" fo:font-size="13pt" style:font-size-asian="13pt" style:font-size-complex="13pt"/>
    </style:style>
    <style:style style:name="T734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736" style:family="table-row">
      <style:table-row-properties style:row-height="0.4048in" fo:keep-together="always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內文" style:family="paragraph">
      <style:paragraph-properties style:snap-to-layout-grid="false" fo:margin-top="0.0729in" fo:line-height="0.2256in" fo:margin-left="0.0166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style:snap-to-layout-grid="false" fo:margin-top="0.0701in" fo:margin-left="0.1965in">
        <style:tab-stops/>
      </style:paragraph-properties>
    </style:style>
    <style:style style:name="T742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style:font-name-complex="標楷體" fo:letter-spacing="0.0902in" fo:font-size="13pt" style:font-size-asian="13pt" style:font-size-complex="13pt"/>
    </style:style>
    <style:style style:name="T745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內文" style:family="paragraph">
      <style:paragraph-properties style:snap-to-layout-grid="false" fo:margin-top="0.0729in" fo:line-height="0.2256in" fo:margin-left="0.0166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752" style:parent-style-name="內文" style:master-page-name="MP2" style:family="paragraph">
      <style:paragraph-properties fo:break-before="page" style:snap-to-layout-grid="false" fo:line-height="0.2083in" fo:margin-left="0.0006in">
        <style:tab-stops/>
      </style:paragraph-properties>
    </style:style>
    <style:style style:name="T75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54" style:parent-style-name="預設段落字型" style:family="text">
      <style:text-properties fo:font-size="12pt" style:font-size-asian="12pt" style:font-size-complex="12pt"/>
    </style:style>
    <style:style style:name="P755" style:parent-style-name="內文" style:family="paragraph">
      <style:paragraph-properties style:snap-to-layout-grid="false" fo:margin-top="0.0125in" fo:line-height="0.2777in" fo:margin-left="2.902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758" style:family="table-column">
      <style:table-column-properties style:column-width="0.4361in"/>
    </style:style>
    <style:style style:name="TableColumn759" style:family="table-column">
      <style:table-column-properties style:column-width="1.7083in"/>
    </style:style>
    <style:style style:name="TableColumn760" style:family="table-column">
      <style:table-column-properties style:column-width="0.75in"/>
    </style:style>
    <style:style style:name="TableColumn761" style:family="table-column">
      <style:table-column-properties style:column-width="1.375in"/>
    </style:style>
    <style:style style:name="TableColumn762" style:family="table-column">
      <style:table-column-properties style:column-width="1.125in"/>
    </style:style>
    <style:style style:name="TableColumn763" style:family="table-column">
      <style:table-column-properties style:column-width="1.375in"/>
    </style:style>
    <style:style style:name="Table757" style:family="table">
      <style:table-properties style:width="6.7694in" fo:margin-left="0.0034in" table:align="left"/>
    </style:style>
    <style:style style:name="TableRow764" style:family="table-row">
      <style:table-row-properties style:row-height="0.6201in" fo:keep-together="always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內文" style:family="paragraph">
      <style:paragraph-properties style:snap-to-layout-grid="false" fo:margin-top="0.2312in" fo:line-height="0.2083in" fo:margin-left="0.0166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style:snap-to-layout-grid="false" fo:margin-top="0.2312in" fo:line-height="0.2083in" fo:margin-left="0.0166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style:snap-to-layout-grid="false" fo:margin-top="0.2312in" fo:line-height="0.2083in" fo:margin-left="0.3534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letter-spacing="0.0833in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letter-spacing="0.0833in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內文" style:family="paragraph">
      <style:paragraph-properties style:snap-to-layout-grid="false" fo:margin-top="0.2312in" fo:line-height="0.2083in" fo:margin-left="0.0166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785" style:family="table-row">
      <style:table-row-properties style:row-height="1.0902in" fo:keep-together="always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style:snap-to-layout-grid="false" fo:line-height="0.2083in" fo:margin-left="0.0166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91" style:family="table-row">
      <style:table-row-properties style:row-height="1.1715in" fo:keep-together="always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內文" style:family="paragraph">
      <style:paragraph-properties style:snap-to-layout-grid="false" fo:line-height="0.2083in" fo:margin-left="0.0166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95" style:family="table-row">
      <style:table-row-properties style:row-height="1.3819in" fo:keep-together="always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style:snap-to-layout-grid="false" fo:line-height="0.2083in" fo:margin-left="0.0166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99" style:family="table-row">
      <style:table-row-properties style:row-height="1.1048in" fo:keep-together="always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style:snap-to-layout-grid="false" fo:margin-top="0.075in" fo:line-height="0.2083in" fo:margin-left="0.0166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03" style:family="table-row">
      <style:table-row-properties style:row-height="1.243in" fo:keep-together="always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style:snap-to-layout-grid="false" fo:margin-top="0.075in" fo:line-height="0.2083in" fo:margin-left="0.0166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07" style:family="table-row">
      <style:table-row-properties style:row-height="1.3902in" fo:keep-together="always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style:snap-to-layout-grid="false" fo:margin-top="0.075in" fo:line-height="0.2083in" fo:margin-left="0.0166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11" style:family="table-row">
      <style:table-row-properties style:row-height="1.368in" fo:keep-together="always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snap-to-layout-grid="false" fo:margin-top="0.075in" fo:line-height="0.2083in" fo:margin-left="0.0166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15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816" style:parent-style-name="內文" style:family="paragraph">
      <style:paragraph-properties style:snap-to-layout-grid="false" fo:margin-top="9.368in" fo:line-height="0.2083in" fo:margin-left="2.5972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18" style:parent-style-name="內文" style:master-page-name="MP3" style:family="paragraph">
      <style:paragraph-properties fo:break-before="page" style:snap-to-layout-grid="false" fo:line-height="0.2083in" fo:margin-left="0.3756in">
        <style:tab-stops/>
      </style:paragraph-properties>
    </style:style>
    <style:style style:name="T81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20" style:parent-style-name="預設段落字型" style:family="text">
      <style:text-properties fo:font-size="12pt" style:font-size-asian="12pt" style:font-size-complex="12pt"/>
    </style:style>
    <style:style style:name="P821" style:parent-style-name="內文" style:family="paragraph">
      <style:paragraph-properties style:snap-to-layout-grid="false" fo:margin-top="0.0826in" fo:line-height="0.3472in" fo:margin-left="2.9701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3" style:parent-style-name="預設段落字型" style:family="text">
      <style:text-properties style:font-name="標楷體" style:font-name-asian="標楷體" style:font-name-complex="標楷體" fo:letter-spacing="0.0354in" fo:font-size="20pt" style:font-size-asian="20pt" style:font-size-complex="20pt"/>
    </style:style>
    <style:style style:name="T8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25" style:parent-style-name="預設段落字型" style:family="text">
      <style:text-properties style:font-name="標楷體" style:font-name-asian="標楷體" style:font-name-complex="標楷體" fo:letter-spacing="0.0347in" fo:font-size="20pt" style:font-size-asian="20pt" style:font-size-complex="20pt"/>
    </style:style>
    <style:style style:name="T8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27" style:parent-style-name="內文" style:family="paragraph">
      <style:paragraph-properties style:snap-to-layout-grid="false" fo:margin-top="0.2597in" fo:line-height="0.243in" fo:margin-left="0.5638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標楷體" fo:letter-spacing="0.4381in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標楷體" fo:letter-spacing="0.4381in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7" style:parent-style-name="清單段落" style:list-style-name="LFO5" style:family="paragraph">
      <style:paragraph-properties style:snap-to-layout-grid="false" fo:margin-top="0.2798in" fo:line-height="0.243in">
        <style:tab-stops>
          <style:tab-stop style:type="left" style:position="-0.8097in"/>
        </style:tab-stops>
      </style:paragraph-properties>
    </style:style>
    <style:style style:name="T8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8" style:parent-style-name="清單段落" style:list-style-name="LFO5" style:family="paragraph">
      <style:paragraph-properties style:snap-to-layout-grid="false" fo:text-align="justify" fo:margin-top="0.0069in" fo:line-height="0.2784in" fo:margin-right="0.0986in">
        <style:tab-stops>
          <style:tab-stop style:type="left" style:position="-0.8097in"/>
        </style:tab-stops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81" style:parent-style-name="內文" style:family="paragraph">
      <style:paragraph-properties style:snap-to-layout-grid="false" fo:text-align="justify" fo:margin-top="0.0069in" fo:line-height="0.2784in" fo:margin-left="0.1756in" fo:margin-right="0.0986in">
        <style:tab-stops>
          <style:tab-stop style:type="left" style:position="-0.1756in"/>
        </style:tab-stops>
      </style:paragraph-properties>
    </style:style>
    <style:style style:name="T882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8" style:parent-style-name="清單段落" style:list-style-name="LFO5" style:family="paragraph">
      <style:paragraph-properties style:snap-to-layout-grid="false" fo:margin-top="0.0263in" fo:line-height="0.243in">
        <style:tab-stops>
          <style:tab-stop style:type="left" style:position="-0.8097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6" style:parent-style-name="清單段落" style:family="paragraph">
      <style:paragraph-properties style:snap-to-layout-grid="false" fo:margin-top="0.0263in" fo:line-height="0.243in" fo:margin-left="0.5715in">
        <style:tab-stops>
          <style:tab-stop style:type="left" style:position="-0.5715in"/>
        </style:tab-stops>
      </style:paragraph-properties>
    </style:style>
    <style:style style:name="T9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8" style:parent-style-name="清單段落" style:list-style-name="LFO5" style:family="paragraph">
      <style:paragraph-properties style:snap-to-layout-grid="false" fo:text-align="justify" fo:margin-top="0.0083in" fo:line-height="0.277in" fo:margin-right="0.0986in">
        <style:tab-stops>
          <style:tab-stop style:type="left" style:position="-0.8097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8" style:parent-style-name="內文" style:family="paragraph">
      <style:paragraph-properties style:snap-to-layout-grid="false" fo:margin-top="0.2715in" fo:line-height="0.243in" fo:margin-left="0.3888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fo:letter-spacing="0.0493in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2" style:parent-style-name="內文" style:family="paragraph">
      <style:paragraph-properties style:snap-to-layout-grid="false" fo:margin-top="0.1256in" fo:line-height="0.2777in" fo:margin-left="0.0006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34" style:parent-style-name="內文" style:family="paragraph">
      <style:paragraph-properties style:snap-to-layout-grid="false" fo:margin-top="1.0173in" fo:line-height="0.2777in" fo:margin-left="0.0006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style:font-name-complex="標楷體" fo:letter-spacing="0.8895in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40" style:parent-style-name="內文" style:family="paragraph">
      <style:paragraph-properties style:snap-to-layout-grid="false" fo:margin-top="0.2402in" fo:line-height="0.2777in" fo:margin-left="0.0006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42" style:parent-style-name="內文" style:family="paragraph">
      <style:paragraph-properties style:snap-to-layout-grid="false" fo:margin-top="0.2402in" fo:line-height="0.2777in" fo:margin-left="0.0006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44" style:parent-style-name="內文" style:family="paragraph">
      <style:paragraph-properties style:snap-to-layout-grid="false" fo:margin-top="0.2402in" fo:line-height="0.2777in" fo:margin-left="0.0006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46" style:parent-style-name="內文" style:family="paragraph">
      <style:paragraph-properties style:snap-to-layout-grid="false" fo:margin-top="0.759in" fo:line-height="0.2777in" fo:margin-left="0.1756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標楷體" fo:letter-spacing="0.0555in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1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0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51">
      <style:graphic-properties style:wrap="run-through" style:run-through="background" draw:fill="none" draw:stroke="solid" svg:stroke-width="0.00972in" svg:stroke-color="#000000" svg:stroke-opacity="100%" draw:stroke-linejoin="miter" svg:stroke-linecap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臺</text:span><text:span text:style-name="T4">北市文山區實踐國民小學</text:span><text:span text:style-name="T5">115</text:span><text:span text:style-name="T6">學年度充實行政人力約僱人員甄選簡章</text:span></text:p>
      <text:p text:style-name="P7"><text:span text:style-name="T8">一</text:span><text:span text:style-name="T9">、</text:span><text:span text:style-name="T10">依據：依臺北</text:span><text:span text:style-name="T11">市政府</text:span><text:span text:style-name="T12">115</text:span><text:span text:style-name="T13">年</text:span><text:span text:style-name="T14">7</text:span><text:span text:style-name="T15">月</text:span><text:span text:style-name="T16">15</text:span><text:span text:style-name="T17">日府授人管字第</text:span><text:span text:style-name="T18">11530064572</text:span><text:span text:style-name="T19">號及「行政院與所屬中央及地方各機關約僱人員僱用辦法」等相關規定辦理。</text:span></text:p>
      <text:p text:style-name="P20"><text:bookmark-start text:name="_Hlk235197504"/><text:span text:style-name="T21">二、職稱：約僱人員</text:span></text:p>
      <text:p text:style-name="P22"><text:span text:style-name="T23">三、甄選名額：正取</text:span><text:span text:style-name="T24">1</text:span><text:span text:style-name="T25">名，擇優備取</text:span><text:span text:style-name="T26">2</text:span><text:span text:style-name="T27">名（候補期限為錄取公告翌日起算</text:span><text:span text:style-name="T28">3</text:span><text:span text:style-name="T29">個月內，參加甄試</text:span></text:p>
      <text:p text:style-name="P30"><text:span text:style-name="T31">人員成績如未</text:span><text:span text:style-name="T32">達本校錄取標準，本校得予以從缺</text:span><text:span text:style-name="T33">）</text:span><text:span text:style-name="T34">。四、僱用期間：</text:span></text:p>
      <text:p text:style-name="P35"><text:span text:style-name="T36">(</text:span><text:span text:style-name="T37">一</text:span><text:span text:style-name="T38">)</text:span><text:span text:style-name="T39">自</text:span><text:span text:style-name="T40">115</text:span><text:span text:style-name="T41">年</text:span><text:span text:style-name="T42">8</text:span><text:span text:style-name="T43">月</text:span><text:span text:style-name="T44">1</text:span><text:span text:style-name="T45">日起至</text:span><text:span text:style-name="T46">116</text:span><text:span text:style-name="T47">年</text:span><text:span text:style-name="T48">7</text:span><text:span text:style-name="T49">月</text:span><text:span text:style-name="T50">31</text:span><text:span text:style-name="T51">日止。</text:span></text:p>
      <text:p text:style-name="P52"><text:span text:style-name="T53">(</text:span><text:span text:style-name="T54">二</text:span><text:span text:style-name="T55">)</text:span><text:span text:style-name="T56">倘僱用期限結束、僱用原因消失或錄取人員不適任該項工作，經本校主動通知，應</text:span></text:p>
      <text:p text:style-name="P57"><text:span text:style-name="T58"><text:s text:c="7"/></text:span><text:span text:style-name="T59">即無條件解除僱用，不得以任何理由要求留用或救助。</text:span></text:p>
      <text:p text:style-name="P60"><text:span text:style-name="T61">五</text:span><text:span text:style-name="T62">、</text:span><text:span text:style-name="T63">薪</text:span><text:span text:style-name="T64">資</text:span><text:span text:style-name="T65">待遇：</text:span><text:span text:style-name="T66">支</text:span><text:span text:style-name="T67">280</text:span><text:span text:style-name="T68">薪點</text:span><text:span text:style-name="T69">(</text:span><text:span text:style-name="T70">薪點折合率為每點新臺幣</text:span><text:span text:style-name="T71">139.1</text:span><text:span text:style-name="T72">元</text:span><text:span text:style-name="T73">)</text:span><text:span text:style-name="T74">，月支新臺幣</text:span><text:span text:style-name="T75">38,94</text:span><text:span text:style-name="T76">8</text:span><text:span text:style-name="T77">元</text:span></text:p>
      <text:p text:style-name="P78"><text:span text:style-name="T79">(</text:span><text:span text:style-name="T80">實發金額需扣除勞保、健保、職災及勞工退休金等自付費用</text:span><text:span text:style-name="T81">)</text:span><text:span text:style-name="T82">。</text:span></text:p>
      <text:p text:style-name="P83"><text:span text:style-name="T84">六、工作地點：</text:span><text:span text:style-name="T85">臺</text:span><text:span text:style-name="T86">北市文山區實踐國民小學教務處</text:span><text:span text:style-name="T87">(</text:span><text:span text:style-name="T88">116</text:span><text:span text:style-name="T89">022</text:span><text:span text:style-name="T90">臺北市文山區忠順街</text:span><text:span text:style-name="T91">1</text:span><text:span text:style-name="T92">段</text:span><text:span text:style-name="T93">4</text:span><text:span text:style-name="T94">號</text:span><text:span text:style-name="T95">)</text:span></text:p>
      <text:p text:style-name="P96"><text:span text:style-name="T97">七</text:span><text:span text:style-name="T98">、</text:span><text:span text:style-name="T99">報名資格：未具雙重國籍或多國國籍之中華民國國民，並符合下列各款者。</text:span></text:p>
      <text:p text:style-name="P100"><text:span text:style-name="T101">（一）國內外專科以上學校畢業者或高級中等學校畢業，並具有與擬任工作性質相當之</text:span></text:p>
      <text:p text:style-name="P102"><text:span text:style-name="T103"><text:s text:c="11"/></text:span><text:span text:style-name="T104">訓練</text:span><text:span text:style-name="T105">6</text:span><text:span text:style-name="T106">個月以上或</text:span><text:span text:style-name="T107">2</text:span><text:span text:style-name="T108">年以上之經驗者。</text:span></text:p>
      <text:p text:style-name="P109"><text:span text:style-name="T110">（二）無「公務人員任用法」第</text:span><text:span text:style-name="T111">26</text:span><text:span text:style-name="T112">條第</text:span><text:span text:style-name="T113">1</text:span><text:span text:style-name="T114">項及第</text:span><text:span text:style-name="T115">28</text:span><text:span text:style-name="T116">條第</text:span><text:span text:style-name="T117">1</text:span><text:span text:style-name="T118">項各款情事之一者、符合臺灣地</text:span></text:p>
      <text:p text:style-name="P119"><text:span text:style-name="T120"><text:s text:c="11"/></text:span><text:span text:style-name="T121">區與大陸地區人民關係條例第</text:span><text:span text:style-name="T122">21</text:span><text:span text:style-name="T123">條第</text:span><text:span text:style-name="T124">1</text:span><text:span text:style-name="T125">項之規定者。</text:span></text:p>
      <text:p text:style-name="P126"><text:span text:style-name="T127">（三）無「性別平等教育法」第</text:span><text:span text:style-name="T128">29</text:span><text:span text:style-name="T129">條所定不得進用之情事。</text:span></text:p>
      <text:p text:style-name="P130"><text:span text:style-name="T131">（四）具備電腦文書處</text:span><text:span text:style-name="T132">理</text:span><text:span text:style-name="T133">Word</text:span><text:span text:style-name="T134">、</text:span><text:span text:style-name="T135">Excel</text:span><text:span text:style-name="T136">、</text:span><text:span text:style-name="T137">Powerpoin</text:span><text:span text:style-name="T138">t</text:span><text:span text:style-name="T139">及</text:span><text:span text:style-name="T140">e-mai</text:span><text:span text:style-name="T141">l</text:span><text:span text:style-name="T142">收發等資訊能力。</text:span></text:p>
      <text:p text:style-name="P143"><text:span text:style-name="T144">（五）負責盡職</text:span><text:span text:style-name="T145">，品行端正，具服務熱忱及溝通協調能力，並能配合業務需要接受</text:span></text:p>
      <text:p text:style-name="P146"><text:span text:style-name="T147">工作指派者。</text:span></text:p>
      <text:p text:style-name="P148"><text:span text:style-name="T149">八、工作時間：上午</text:span><text:span text:style-name="T150">8</text:span><text:span text:style-name="T151">時至下午</text:span><text:span text:style-name="T152">4</text:span><text:span text:style-name="T153">時。</text:span></text:p>
      <text:p text:style-name="P154"><text:span text:style-name="T155">九、工作內容：</text:span></text:p>
      <text:p text:style-name="P156"><text:span text:style-name="T157">(</text:span><text:span text:style-name="T158">一</text:span><text:span text:style-name="T159">)</text:span><text:s/><text:span text:style-name="T160">教師代課</text:span><text:span text:style-name="T161">、</text:span><text:span text:style-name="T162">本土語支援教師業務。</text:span></text:p>
      <text:p text:style-name="P163"><text:span text:style-name="T164">(</text:span><text:span text:style-name="T165">二</text:span><text:span text:style-name="T166">)</text:span><text:s/><text:span text:style-name="T167">學藝競賽相關項目</text:span><text:span text:style-name="T168">、</text:span><text:span text:style-name="T169">攜手班業務。</text:span></text:p>
      <text:p text:style-name="P170"><text:span text:style-name="T171">(</text:span><text:span text:style-name="T172">三</text:span><text:span text:style-name="T173">)</text:span><text:span text:style-name="T174">教輔設置方案資料整理</text:span><text:span text:style-name="T175">、</text:span><text:span text:style-name="T176">學期末成績單及獎狀印製。</text:span></text:p>
      <text:p text:style-name="P177"><text:span text:style-name="T178">(</text:span><text:span text:style-name="T179">四</text:span><text:span text:style-name="T180">)</text:span><text:span text:style-name="T181">其他臨時交辦事項。</text:span></text:p>
      <text:p text:style-name="P182"><text:span text:style-name="T183">十、報名期間及方式：</text:span></text:p>
      <text:p text:style-name="P184"><text:span text:style-name="T185">(</text:span><text:span text:style-name="T186">一</text:span><text:span text:style-name="T187">)</text:span><text:span text:style-name="T188">採電子郵件報名，請將報名應繳資料及證件依序合併掃描成一</text:span><text:span text:style-name="T189">個</text:span><text:span text:style-name="T190">PD</text:span><text:span text:style-name="T191">F</text:span><text:span text:style-name="T192">檔</text:span><text:span text:style-name="T193">(</text:span><text:span text:style-name="T194">檔名請註明「應徵充實行政約僱人員</text:span><text:span text:style-name="T195">(</text:span><text:span text:style-name="T196">姓名</text:span><text:span text:style-name="T197">)</text:span><text:span text:style-name="T198">」</text:span><text:span text:style-name="T199">)</text:span><text:span text:style-name="T200">，於</text:span><text:span text:style-name="T201">115</text:span><text:span text:style-name="T202">年</text:span><text:span text:style-name="T203">7</text:span><text:span text:style-name="T204">月</text:span><text:span text:style-name="T205">24</text:span><text:span text:style-name="T206">日</text:span><text:span text:style-name="T207">(</text:span><text:span text:style-name="T208">星期五</text:span><text:span text:style-name="T209">)</text:span><text:span text:style-name="T210">中午</text:span><text:span text:style-name="T211">12</text:span><text:span text:style-name="T212">點前</text:span><text:span text:style-name="T213"><text:s/></text:span><text:span text:style-name="T214">emai</text:span><text:span text:style-name="T215">l</text:span><text:span text:style-name="T216">至</text:span></text:p>
      <text:p text:style-name="P217"><text:span text:style-name="T218">zjps112</text:span><text:span text:style-name="T219">@zjps.</text:span><text:span text:style-name="T220">tp.edu.tw</text:span><text:span text:style-name="T221">，逾期或證件不齊者，概不受理。寄件完成後，請於上</text:span></text:p>
      <text:p text:style-name="P222"><text:span text:style-name="T223">班時間以電話與本校承辦人聯繫確認</text:span><text:span text:style-name="T224">(</text:span><text:span text:style-name="T225">人事室</text:span><text:span text:style-name="T226">高主任</text:span><text:span text:style-name="T227">電話：</text:span><text:span text:style-name="T228">02-29360725#112)</text:span><text:span text:style-name="T229">。</text:span></text:p>
      <text:p text:style-name="P230"><text:span text:style-name="T231">(</text:span><text:span text:style-name="T232">二</text:span><text:span text:style-name="T233">)</text:span><text:span text:style-name="T234">報名簡章及相關表件請自行至本校網站最新消息區下載，網址：</text:span><text:span text:style-name="T235"><text:s text:c="2"/></text:span></text:p>
      <text:p text:style-name="P236"><text:span text:style-name="T237"><text:s text:c="4"/></text:span><text:span text:style-name="T238"><text:s/></text:span><text:span text:style-name="T239">https://www.zjps.tp.edu.tw/nss/p/index</text:span></text:p>
      <text:soft-page-break/>
      <text:p text:style-name="P240"><text:span text:style-name="T241">十一、報名應繳資料：</text:span><text:span text:style-name="T242">(</text:span><text:span text:style-name="T243">請將下列證明文件，依序合併掃描為單</text:span><text:span text:style-name="T244">一</text:span><text:span text:style-name="T245">PD</text:span><text:span text:style-name="T246">F</text:span><text:span text:style-name="T247">檔案後上傳</text:span><text:span text:style-name="T248">)</text:span></text:p>
      <text:p text:style-name="P249"><text:span text:style-name="T250"><text:s/>(</text:span><text:span text:style-name="T251">一</text:span><text:span text:style-name="T252">)</text:span><text:span text:style-name="T253">報名表（附件</text:span><text:span text:style-name="T254">1</text:span><text:span text:style-name="T255">，請貼</text:span><text:span text:style-name="T256">2</text:span><text:span text:style-name="T257">吋脫帽半身照片</text:span><text:span text:style-name="T258">）</text:span><text:span text:style-name="T259">。</text:span></text:p>
      <text:p text:style-name="P260"><text:span text:style-name="T261"><text:s/>(</text:span><text:span text:style-name="T262">二</text:span><text:span text:style-name="T263">)</text:span><text:span text:style-name="T264">簡歷自傳</text:span><text:span text:style-name="T265">(</text:span><text:span text:style-name="T266">附件</text:span><text:span text:style-name="T267">2)</text:span><text:span text:style-name="T268">。</text:span></text:p>
      <text:p text:style-name="P269"><text:span text:style-name="T270"><text:s/>(</text:span><text:span text:style-name="T271">三</text:span><text:span text:style-name="T272">)</text:span><text:span text:style-name="T273">國民身分證正反面。</text:span></text:p>
      <text:p text:style-name="P274"><text:span text:style-name="T275"><text:s/>(</text:span><text:span text:style-name="T276">四</text:span><text:span text:style-name="T277">)</text:span><text:span text:style-name="T278">最高學歷畢業證書。</text:span></text:p>
      <text:p text:style-name="P279"><text:span text:style-name="T280"><text:s/>(</text:span><text:span text:style-name="T281">五</text:span><text:span text:style-name="T282">)</text:span><text:span text:style-name="T283">切結書</text:span><text:span text:style-name="T284">(</text:span><text:span text:style-name="T285">附件</text:span><text:span text:style-name="T286">3)</text:span><text:span text:style-name="T287">。</text:span></text:p>
      <text:p text:style-name="P288"><text:span text:style-name="T289"><text:s/>(</text:span><text:span text:style-name="T290">六</text:span><text:span text:style-name="T291">)</text:span><text:span text:style-name="T292">相關工作經歷證明</text:span><text:span text:style-name="T293">(</text:span><text:span text:style-name="T294">無者免附</text:span><text:span text:style-name="T295">)</text:span><text:span text:style-name="T296">。</text:span></text:p>
      <text:p text:style-name="P297"><text:span text:style-name="T298">十二、甄選方式：</text:span></text:p>
      <text:p text:style-name="P299"><text:span text:style-name="T300">(</text:span><text:span text:style-name="T301">一</text:span><text:span text:style-name="T302">)</text:span><text:span text:style-name="T303">報名資料將先行審查，應考人資格及經歷合於本校需求者，擇優以電話通知參加面</text:span><text:span text:style-name="T304">試，</text:span><text:span text:style-name="T305">依儀容舉止、表達能力及詢答表現、工作理念及服務熱忱、工作經驗及知能等</text:span><text:span text:style-name="T306">項目</text:span><text:span text:style-name="T307">評定。逾期報名、檢附資料不齊全、資料不符者，恕不受理，亦不另行通知。</text:span></text:p>
      <text:p text:style-name="P308"><text:span text:style-name="T309"><text:s text:c="2"/></text:span><text:span text:style-name="T310"><text:s/>(</text:span><text:span text:style-name="T311">二</text:span><text:span text:style-name="T312">)</text:span><text:span text:style-name="T313">總成績未達本校錄取標準（</text:span><text:span text:style-name="T314">80</text:span><text:span text:style-name="T315">分）者，得從缺不予錄取。</text:span></text:p>
      <text:p text:style-name="P316"><text:span text:style-name="T317">十三、</text:span><text:span text:style-name="T318">甄試時間：</text:span><text:span text:style-name="T319">115</text:span><text:span text:style-name="T320">年</text:span><text:span text:style-name="T321">7</text:span><text:span text:style-name="T322">月</text:span><text:span text:style-name="T323">28</text:span><text:span text:style-name="T324">日</text:span><text:span text:style-name="T325">(</text:span><text:span text:style-name="T326">星期二</text:span><text:span text:style-name="T327">)</text:span><text:span text:style-name="T328">上午</text:span><text:span text:style-name="T329">9</text:span><text:span text:style-name="T330">時舉行，請提前</text:span><text:span text:style-name="T331">10</text:span><text:span text:style-name="T332">分鐘</text:span><text:span text:style-name="T333">持身分證或附有照</text:span></text:p>
      <text:p text:style-name="P334"><text:span text:style-name="T335">片足資證明身</text:span><text:span text:style-name="T336">分之證件到人事室報到，逾時不得參加甄試。</text:span><text:span text:style-name="T337">(</text:span><text:span text:style-name="T338">甄試時間如因故異動則依電話通知時程為主</text:span><text:span text:style-name="T339">)</text:span></text:p>
      <text:p text:style-name="P340"><text:span text:style-name="T341">十四、甄選結果：甄選作業完成後，於</text:span><text:span text:style-name="T342">115</text:span><text:span text:style-name="T343">年</text:span><text:span text:style-name="T344">7</text:span><text:span text:style-name="T345">月</text:span><text:span text:style-name="T346">28</text:span><text:span text:style-name="T347">日</text:span><text:span text:style-name="T348">(</text:span><text:span text:style-name="T349">星期二</text:span><text:span text:style-name="T350">)</text:span><text:span text:style-name="T351">下午</text:span><text:span text:style-name="T352">6</text:span><text:span text:style-name="T353">時前</text:span><text:span text:style-name="T354">公告本校網站</text:span></text:p>
      <text:p text:style-name="P355"><text:span text:style-name="T356">，倘因故無法及時完成行政程序，則公告時間順延之；正取人員由本校另行電話通知。</text:span></text:p>
      <text:p text:style-name="P357"><text:bookmark-end text:name="_Hlk235197504"/><text:span text:style-name="T358">十五、附則：</text:span></text:p>
      <text:p text:style-name="P359"><text:span text:style-name="T360">(</text:span><text:span text:style-name="T361">一</text:span><text:span text:style-name="T362">)</text:span><text:span text:style-name="T363">凡具有國外學歷證明者，需繳驗駐外單位查證學歷文件始得報名。</text:span></text:p>
      <text:p text:style-name="P364"><text:span text:style-name="T365">(</text:span><text:span text:style-name="T366">二</text:span><text:span text:style-name="T367">)</text:span><text:span text:style-name="T368">繳交之各項證</text:span><text:span text:style-name="T369">件，如有虛偽、不實等情事者，除取消甄選及錄取資格外，</text:span></text:p>
      <text:p text:style-name="P370"><text:span text:style-name="T371"><text:s text:c="8"/></text:span><text:span text:style-name="T372">應負行政、民事或刑事等相關責任暨放棄抗辯權。</text:span></text:p>
      <text:p text:style-name="P373"><text:span text:style-name="T374"><text:s text:c="6"/></text:span><text:span text:style-name="T375">(</text:span><text:span text:style-name="T376">三</text:span><text:span text:style-name="T377">)</text:span><text:span text:style-name="T378">報名本職缺甄選者，須同意本校依「性侵害犯罪加害人登記報到查訪及查閱辦</text:span></text:p>
      <text:p text:style-name="P379"><text:span text:style-name="T380"><text:s text:c="20"/></text:span><text:span text:style-name="T381">法」</text:span><text:span text:style-name="T382">查證，</text:span><text:span text:style-name="T383"><text:s/></text:span><text:span text:style-name="T384">如經</text:span><text:span text:style-name="T385">查閱有性侵害犯罪加害人登記資料者，其錄取資格應予取消，</text:span></text:p>
      <text:p text:style-name="P386"><text:span text:style-name="T387"><text:s text:c="20"/></text:span><text:span text:style-name="T388">由備取人員依序遞補，當事人不得異議。</text:span></text:p>
      <text:p text:style-name="P389"><text:span text:style-name="T390"><text:s text:c="6"/></text:span><text:span text:style-name="T391">(</text:span><text:span text:style-name="T392">四</text:span><text:span text:style-name="T393">)</text:span><text:span text:style-name="T394">本簡章如有未盡事宜，依相關規定辦理，並得隨時公告修正。</text:span>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><text:span text:style-name="T402">公告日期</text:span><text:span text:style-name="T403">：</text:span><text:span text:style-name="T404">中</text:span><text:span text:style-name="T405"><text:s/></text:span><text:span text:style-name="T406">華</text:span><text:span text:style-name="T407"><text:s/></text:span><text:span text:style-name="T408">民</text:span><text:span text:style-name="T409"><text:s/></text:span><text:span text:style-name="T410">國</text:span><text:span text:style-name="T411"><text:s/>115</text:span><text:span text:style-name="T412"><text:s/></text:span><text:span text:style-name="T413">年</text:span><text:span text:style-name="T414"><text:s/>7<text:s/></text:span><text:span text:style-name="T415">月</text:span><text:span text:style-name="T416"><text:s/>17</text:span><text:span text:style-name="T417">日</text:span></text:p>
      <text:soft-page-break/>
      <text:p text:style-name="P418"><text:span text:style-name="T419">附件</text:span><text:span text:style-name="T420">1</text:span><draw:custom-shape svg:x="0.7868in" svg:y="0.7271in" svg:width="0.41667in" svg:height="0.33264in" draw:z-index="251659264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p>
      <text:p text:style-name="P421"><text:span text:style-name="T422"><text:s text:c="2"/></text:span><text:span text:style-name="T423">臺</text:span><text:span text:style-name="T424">北市文山區實踐國民小學</text:span><text:span text:style-name="T425">115</text:span><text:span text:style-name="T426">學年度充實行政人力約僱人員</text:span><text:span text:style-name="T427">甄選報名表</text:span></text:p>
      <text:p text:style-name="P428"><text:span text:style-name="T429">一、基本資料</text:span><text:span text:style-name="T430"><text:s/></text:span><text:span text:style-name="T431">編號：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姓名</text:span>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><text:span text:style-name="T450">出生</text:span></text:p>
            <text:p text:style-name="P451"><text:span text:style-name="T452">年月日</text:span></text:p>
          </table:table-cell>
          <table:table-cell table:style-name="TableCell453" table:number-columns-spanned="3">
            <text:p text:style-name="P454"><text:span text:style-name="T455">年</text:span><text:span text:style-name="T456"><text:s/></text:span><text:span text:style-name="T457">月</text:span><text:span text:style-name="T458"><text:s/></text:span><text:span text:style-name="T459">日</text:span></text:p>
          </table:table-cell>
          <table:covered-table-cell/>
          <table:covered-table-cell/>
          <table:table-cell table:style-name="TableCell460" table:number-rows-spanned="4">
            <text:p text:style-name="P461"><text:span text:style-name="T462">請</text:span><text:span text:style-name="T463"><text:s/></text:span><text:span text:style-name="T464">貼</text:span><text:span text:style-name="T465">照</text:span><text:span text:style-name="T466"><text:s/></text:span><text:span text:style-name="T467">片</text:span></text:p>
          </table:table-cell>
        </table:table-row>
        <table:table-row table:style-name="TableRow468">
          <table:table-cell table:style-name="TableCell469" table:number-rows-spanned="2">
            <text:p text:style-name="P470"><text:span text:style-name="T471">身分證</text:span></text:p>
            <text:p text:style-name="P472"><text:span text:style-name="T473">字</text:span><text:span text:style-name="T474"><text:s/></text:span><text:span text:style-name="T475">號</text:span></text:p>
          </table:table-cell>
          <table:table-cell table:style-name="TableCell476" table:number-rows-spanned="2">
            <text:p text:style-name="P477"/>
          </table:table-cell>
          <table:table-cell table:style-name="TableCell478" table:number-columns-spanned="2" table:number-rows-spanned="2">
            <text:p text:style-name="P479"><text:span text:style-name="T480">身心障礙</text:span></text:p>
            <text:p text:style-name="P481"><text:span text:style-name="T482">類別</text:span></text:p>
            <text:p text:style-name="P483"><text:span text:style-name="T484">及等級</text:span></text:p>
          </table:table-cell>
          <table:covered-table-cell/>
          <table:table-cell table:style-name="TableCell485">
            <text:p text:style-name="P486"><text:span text:style-name="T487">類別</text:span>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table-cell table:style-name="TableCell495">
            <text:p text:style-name="P496"><text:span text:style-name="T497">等級</text:span></text:p>
          </table:table-cell>
          <table:table-cell table:style-name="TableCell498" table:number-columns-spanned="3">
            <text:p text:style-name="P499"><text:span text:style-name="T500">□</text:span><text:span text:style-name="T501">輕</text:span><text:span text:style-name="T502"><text:s/></text:span><text:span text:style-name="T503">□</text:span><text:span text:style-name="T504">中</text:span><text:span text:style-name="T505"><text:s/></text:span><text:span text:style-name="T506">□</text:span><text:span text:style-name="T507">重</text:span><text:span text:style-name="T508"><text:s/></text:span><text:span text:style-name="T509">□</text:span><text:span text:style-name="T510">極重</text:span></text:p>
          </table:table-cell>
          <table:covered-table-cell/>
          <table:covered-table-cell/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<text:span text:style-name="T515">最</text:span><text:span text:style-name="T516"><text:s/></text:span><text:span text:style-name="T517">高</text:span></text:p>
            <text:p text:style-name="P518"><text:span text:style-name="T519">學</text:span><text:span text:style-name="T520"><text:s/></text:span><text:span text:style-name="T521">歷</text:span><text:span text:style-name="T522">及科系</text:span></text:p>
          </table:table-cell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<text:span text:style-name="T529">地</text:span><text:span text:style-name="T530"><text:s/></text:span><text:span text:style-name="T531">址</text:span></text:p>
          </table:table-cell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 table:number-rows-spanned="2">
            <text:p text:style-name="P535"><text:span text:style-name="T536">連絡</text:span></text:p>
            <text:p text:style-name="P537"><text:span text:style-name="T538">電</text:span><text:span text:style-name="T539"><text:s/></text:span><text:span text:style-name="T540">話</text:span></text:p>
          </table:table-cell>
          <table:table-cell table:style-name="TableCell541" table:number-columns-spanned="2" table:number-rows-spanned="2">
            <text:p text:style-name="P542"><text:span text:style-name="T543">(O):</text:span></text:p>
            <text:p text:style-name="P544"><text:span text:style-name="T545">(H):</text:span></text:p>
            <text:p text:style-name="P546"><text:span text:style-name="T547">手機</text:span><text:span text:style-name="T548">:</text:span></text:p>
          </table:table-cell>
          <table:covered-table-cell/>
        </table:table-row>
        <table:table-row table:style-name="TableRow549">
          <table:table-cell table:style-name="TableCell550">
            <text:p text:style-name="P551"><text:span text:style-name="T552">E-mail</text:span></text:p>
          </table:table-cell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  <table:covered-table-cell>
            <text:p text:style-name="P555"/>
          </table:covered-table-cell>
          <table:covered-table-cell>
            <text:p text:style-name="P556"/>
          </table:covered-table-cell>
          <table:covered-table-cell/>
        </table:table-row>
        <table:table-row table:style-name="TableRow557">
          <table:table-cell table:style-name="TableCell558" table:number-rows-spanned="5">
            <text:p text:style-name="P559"><text:span text:style-name="T560">經</text:span><text:span text:style-name="T561"><text:s/></text:span><text:span text:style-name="T562">歷</text:span></text:p>
          </table:table-cell>
          <table:table-cell table:style-name="TableCell563" table:number-columns-spanned="2">
            <text:p text:style-name="P564"><text:span text:style-name="T565">機</text:span><text:span text:style-name="T566"><text:s/></text:span><text:span text:style-name="T567">關</text:span><text:span text:style-name="T568"><text:s/></text:span><text:span text:style-name="T569">名</text:span><text:span text:style-name="T570"><text:s/></text:span><text:span text:style-name="T571">稱</text:span></text:p>
          </table:table-cell>
          <table:covered-table-cell/>
          <table:table-cell table:style-name="TableCell572">
            <text:p text:style-name="P573"><text:span text:style-name="T574">職</text:span><text:span text:style-name="T575"><text:s/></text:span><text:span text:style-name="T576">稱</text:span></text:p>
          </table:table-cell>
          <table:table-cell table:style-name="TableCell577" table:number-columns-spanned="2">
            <text:p text:style-name="P578"><text:span text:style-name="T579">擔</text:span><text:span text:style-name="T580"><text:s/></text:span><text:span text:style-name="T581">任</text:span><text:span text:style-name="T582"><text:s/></text:span><text:span text:style-name="T583">工</text:span><text:span text:style-name="T584"><text:s/></text:span><text:span text:style-name="T585">作</text:span></text:p>
          </table:table-cell>
          <table:covered-table-cell/>
          <table:table-cell table:style-name="TableCell586" table:number-columns-spanned="3">
            <text:p text:style-name="P587"><text:span text:style-name="T588">任</text:span><text:span text:style-name="T589"><text:s/></text:span><text:span text:style-name="T590">職</text:span><text:span text:style-name="T591"><text:s/></text:span><text:span text:style-name="T592">期</text:span><text:span text:style-name="T593"><text:s/></text:span><text:span text:style-name="T594">間</text:span></text:p>
          </table:table-cell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</table:table>
      <text:p text:style-name="P635"><text:span text:style-name="T636">報名人簽章：</text:span><draw:custom-shape svg:x="0.5799in" svg:y="1.7271in" svg:width="0.00625in" svg:height="0.00625in" draw:z-index="2" draw:id="id1" draw:style-name="a1" draw:name="Rectangle 2" text:anchor-type="paragraph"><svg:title/><svg:desc/><draw:enhanced-geometry draw:type="non-primitive" svg:viewBox="0 0 21600 21600" draw:enhanced-path="M 0 0 L 21600 0 21600 21600 0 21600 Z N"/></draw:custom-shape><draw:custom-shape svg:x="0.5799in" svg:y="1.7271in" svg:width="0.00625in" svg:height="0.00625in" draw:z-index="3" draw:id="id2" draw:style-name="a2" draw:name="Rectangle 3" text:anchor-type="paragraph"><svg:title/><svg:desc/><draw:enhanced-geometry draw:type="non-primitive" svg:viewBox="0 0 21600 21600" draw:enhanced-path="M 0 0 L 21600 0 21600 21600 0 21600 Z N"/></draw:custom-shape><draw:custom-shape svg:x="1.35in" svg:y="1.7271in" svg:width="0.00625in" svg:height="0.00625in" draw:z-index="4" draw:id="id3" draw:style-name="a3" draw:name="Rectangle 4" text:anchor-type="paragraph"><svg:title/><svg:desc/><draw:enhanced-geometry draw:type="non-primitive" svg:viewBox="0 0 21600 21600" draw:enhanced-path="M 0 0 L 21600 0 21600 21600 0 21600 Z N"/></draw:custom-shape><draw:custom-shape svg:x="3.4833in" svg:y="1.7271in" svg:width="0.00625in" svg:height="0.00625in" draw:z-index="5" draw:id="id4" draw:style-name="a4" draw:name="Rectangle 5" text:anchor-type="paragraph"><svg:title/><svg:desc/><draw:enhanced-geometry draw:type="non-primitive" svg:viewBox="0 0 21600 21600" draw:enhanced-path="M 0 0 L 21600 0 21600 21600 0 21600 Z N"/></draw:custom-shape><draw:custom-shape svg:x="4.225in" svg:y="1.7271in" svg:width="0.00625in" svg:height="0.00625in" draw:z-index="6" draw:id="id5" draw:style-name="a5" draw:name="Rectangle 6" text:anchor-type="paragraph"><svg:title/><svg:desc/><draw:enhanced-geometry draw:type="non-primitive" svg:viewBox="0 0 21600 21600" draw:enhanced-path="M 0 0 L 21600 0 21600 21600 0 21600 Z N"/></draw:custom-shape><draw:custom-shape svg:x="6.1in" svg:y="1.7271in" svg:width="0.00625in" svg:height="0.00625in" draw:z-index="7" draw:id="id6" draw:style-name="a6" draw:name="Rectangle 7" text:anchor-type="paragraph"><svg:title/><svg:desc/><draw:enhanced-geometry draw:type="non-primitive" svg:viewBox="0 0 21600 21600" draw:enhanced-path="M 0 0 L 21600 0 21600 21600 0 21600 Z N"/></draw:custom-shape><draw:custom-shape svg:x="7.6833in" svg:y="1.7271in" svg:width="0.00625in" svg:height="0.00625in" draw:z-index="8" draw:id="id7" draw:style-name="a7" draw:name="Rectangle 8" text:anchor-type="paragraph"><svg:title/><svg:desc/><draw:enhanced-geometry draw:type="non-primitive" svg:viewBox="0 0 21600 21600" draw:enhanced-path="M 0 0 L 21600 0 21600 21600 0 21600 Z N"/></draw:custom-shape><draw:custom-shape svg:x="7.6833in" svg:y="1.7271in" svg:width="0.00625in" svg:height="0.00625in" draw:z-index="9" draw:id="id8" draw:style-name="a8" draw:name="Rectangle 9" text:anchor-type="paragraph"><svg:title/><svg:desc/><draw:enhanced-geometry draw:type="non-primitive" svg:viewBox="0 0 21600 21600" draw:enhanced-path="M 0 0 L 21600 0 21600 21600 0 21600 Z N"/></draw:custom-shape><draw:custom-shape svg:x="0.5799in" svg:y="2.275in" svg:width="0.00625in" svg:height="0.00625in" draw:z-index="10" draw:id="id9" draw:style-name="a9" draw:name="Rectangle 10" text:anchor-type="paragraph"><svg:title/><svg:desc/><draw:enhanced-geometry draw:type="non-primitive" svg:viewBox="0 0 21600 21600" draw:enhanced-path="M 0 0 L 21600 0 21600 21600 0 21600 Z N"/></draw:custom-shape><draw:custom-shape svg:x="1.35in" svg:y="2.275in" svg:width="0.00625in" svg:height="0.00625in" draw:z-index="11" draw:id="id10" draw:style-name="a10" draw:name="Rectangle 11" text:anchor-type="paragraph"><svg:title/><svg:desc/><draw:enhanced-geometry draw:type="non-primitive" svg:viewBox="0 0 21600 21600" draw:enhanced-path="M 0 0 L 21600 0 21600 21600 0 21600 Z N"/></draw:custom-shape><draw:custom-shape svg:x="2.6in" svg:y="2.275in" svg:width="0.00625in" svg:height="0.00625in" draw:z-index="12" draw:id="id11" draw:style-name="a11" draw:name="Rectangle 12" text:anchor-type="paragraph"><svg:title/><svg:desc/><draw:enhanced-geometry draw:type="non-primitive" svg:viewBox="0 0 21600 21600" draw:enhanced-path="M 0 0 L 21600 0 21600 21600 0 21600 Z N"/></draw:custom-shape><draw:custom-shape svg:x="3.4833in" svg:y="2.275in" svg:width="0.00625in" svg:height="0.00625in" draw:z-index="13" draw:id="id12" draw:style-name="a12" draw:name="Rectangle 13" text:anchor-type="paragraph"><svg:title/><svg:desc/><draw:enhanced-geometry draw:type="non-primitive" svg:viewBox="0 0 21600 21600" draw:enhanced-path="M 0 0 L 21600 0 21600 21600 0 21600 Z N"/></draw:custom-shape><draw:custom-shape svg:x="4.225in" svg:y="2.275in" svg:width="0.00625in" svg:height="0.00625in" draw:z-index="14" draw:id="id13" draw:style-name="a13" draw:name="Rectangle 14" text:anchor-type="paragraph"><svg:title/><svg:desc/><draw:enhanced-geometry draw:type="non-primitive" svg:viewBox="0 0 21600 21600" draw:enhanced-path="M 0 0 L 21600 0 21600 21600 0 21600 Z N"/></draw:custom-shape><draw:custom-shape svg:x="6.1in" svg:y="2.275in" svg:width="0.00625in" svg:height="0.00625in" draw:z-index="15" draw:id="id14" draw:style-name="a14" draw:name="Rectangle 15" text:anchor-type="paragraph"><svg:title/><svg:desc/><draw:enhanced-geometry draw:type="non-primitive" svg:viewBox="0 0 21600 21600" draw:enhanced-path="M 0 0 L 21600 0 21600 21600 0 21600 Z N"/></draw:custom-shape><draw:custom-shape svg:x="7.6833in" svg:y="2.275in" svg:width="0.00625in" svg:height="0.00625in" draw:z-index="16" draw:id="id15" draw:style-name="a15" draw:name="Rectangle 16" text:anchor-type="paragraph"><svg:title/><svg:desc/><draw:enhanced-geometry draw:type="non-primitive" svg:viewBox="0 0 21600 21600" draw:enhanced-path="M 0 0 L 21600 0 21600 21600 0 21600 Z N"/></draw:custom-shape><draw:custom-shape svg:x="0.5799in" svg:y="2.7049in" svg:width="0.00625in" svg:height="0.00625in" draw:z-index="17" draw:id="id16" draw:style-name="a16" draw:name="Rectangle 17" text:anchor-type="paragraph"><svg:title/><svg:desc/><draw:enhanced-geometry draw:type="non-primitive" svg:viewBox="0 0 21600 21600" draw:enhanced-path="M 0 0 L 21600 0 21600 21600 0 21600 Z N"/></draw:custom-shape><draw:custom-shape svg:x="1.35in" svg:y="2.7049in" svg:width="0.00625in" svg:height="0.00625in" draw:z-index="18" draw:id="id17" draw:style-name="a17" draw:name="Rectangle 18" text:anchor-type="paragraph"><svg:title/><svg:desc/><draw:enhanced-geometry draw:type="non-primitive" svg:viewBox="0 0 21600 21600" draw:enhanced-path="M 0 0 L 21600 0 21600 21600 0 21600 Z N"/></draw:custom-shape><draw:custom-shape svg:x="2.6in" svg:y="2.7049in" svg:width="0.00625in" svg:height="0.00625in" draw:z-index="19" draw:id="id18" draw:style-name="a18" draw:name="Rectangle 19" text:anchor-type="paragraph"><svg:title/><svg:desc/><draw:enhanced-geometry draw:type="non-primitive" svg:viewBox="0 0 21600 21600" draw:enhanced-path="M 0 0 L 21600 0 21600 21600 0 21600 Z N"/></draw:custom-shape><draw:custom-shape svg:x="3.4833in" svg:y="2.7049in" svg:width="0.00625in" svg:height="0.00625in" draw:z-index="20" draw:id="id19" draw:style-name="a19" draw:name="Rectangle 20" text:anchor-type="paragraph"><svg:title/><svg:desc/><draw:enhanced-geometry draw:type="non-primitive" svg:viewBox="0 0 21600 21600" draw:enhanced-path="M 0 0 L 21600 0 21600 21600 0 21600 Z N"/></draw:custom-shape><draw:custom-shape svg:x="4.225in" svg:y="2.7049in" svg:width="0.00625in" svg:height="0.00625in" draw:z-index="21" draw:id="id20" draw:style-name="a20" draw:name="Rectangle 21" text:anchor-type="paragraph"><svg:title/><svg:desc/><draw:enhanced-geometry draw:type="non-primitive" svg:viewBox="0 0 21600 21600" draw:enhanced-path="M 0 0 L 21600 0 21600 21600 0 21600 Z N"/></draw:custom-shape><draw:custom-shape svg:x="6.1in" svg:y="2.7049in" svg:width="0.00625in" svg:height="0.00625in" draw:z-index="22" draw:id="id21" draw:style-name="a21" draw:name="Rectangle 22" text:anchor-type="paragraph"><svg:title/><svg:desc/><draw:enhanced-geometry draw:type="non-primitive" svg:viewBox="0 0 21600 21600" draw:enhanced-path="M 0 0 L 21600 0 21600 21600 0 21600 Z N"/></draw:custom-shape><draw:custom-shape svg:x="7.6833in" svg:y="2.7049in" svg:width="0.00625in" svg:height="0.00625in" draw:z-index="23" draw:id="id22" draw:style-name="a22" draw:name="Rectangle 23" text:anchor-type="paragraph"><svg:title/><svg:desc/><draw:enhanced-geometry draw:type="non-primitive" svg:viewBox="0 0 21600 21600" draw:enhanced-path="M 0 0 L 21600 0 21600 21600 0 21600 Z N"/></draw:custom-shape><draw:custom-shape svg:x="0.5799in" svg:y="3.0931in" svg:width="0.00625in" svg:height="0.00625in" draw:z-index="24" draw:id="id23" draw:style-name="a23" draw:name="Rectangle 24" text:anchor-type="paragraph"><svg:title/><svg:desc/><draw:enhanced-geometry draw:type="non-primitive" svg:viewBox="0 0 21600 21600" draw:enhanced-path="M 0 0 L 21600 0 21600 21600 0 21600 Z N"/></draw:custom-shape><draw:custom-shape svg:x="1.35in" svg:y="3.0931in" svg:width="0.00625in" svg:height="0.00625in" draw:z-index="25" draw:id="id24" draw:style-name="a24" draw:name="Rectangle 25" text:anchor-type="paragraph"><svg:title/><svg:desc/><draw:enhanced-geometry draw:type="non-primitive" svg:viewBox="0 0 21600 21600" draw:enhanced-path="M 0 0 L 21600 0 21600 21600 0 21600 Z N"/></draw:custom-shape><draw:custom-shape svg:x="2.6in" svg:y="3.0931in" svg:width="0.00625in" svg:height="0.00625in" draw:z-index="26" draw:id="id25" draw:style-name="a25" draw:name="Rectangle 26" text:anchor-type="paragraph"><svg:title/><svg:desc/><draw:enhanced-geometry draw:type="non-primitive" svg:viewBox="0 0 21600 21600" draw:enhanced-path="M 0 0 L 21600 0 21600 21600 0 21600 Z N"/></draw:custom-shape><draw:custom-shape svg:x="3.4833in" svg:y="3.0931in" svg:width="0.00625in" svg:height="0.00625in" draw:z-index="27" draw:id="id26" draw:style-name="a26" draw:name="Rectangle 27" text:anchor-type="paragraph"><svg:title/><svg:desc/><draw:enhanced-geometry draw:type="non-primitive" svg:viewBox="0 0 21600 21600" draw:enhanced-path="M 0 0 L 21600 0 21600 21600 0 21600 Z N"/></draw:custom-shape><draw:custom-shape svg:x="4.225in" svg:y="3.0931in" svg:width="0.00625in" svg:height="0.00625in" draw:z-index="28" draw:id="id27" draw:style-name="a27" draw:name="Rectangle 28" text:anchor-type="paragraph"><svg:title/><svg:desc/><draw:enhanced-geometry draw:type="non-primitive" svg:viewBox="0 0 21600 21600" draw:enhanced-path="M 0 0 L 21600 0 21600 21600 0 21600 Z N"/></draw:custom-shape><draw:custom-shape svg:x="6.1in" svg:y="3.0931in" svg:width="0.00625in" svg:height="0.00625in" draw:z-index="29" draw:id="id28" draw:style-name="a28" draw:name="Rectangle 29" text:anchor-type="paragraph"><svg:title/><svg:desc/><draw:enhanced-geometry draw:type="non-primitive" svg:viewBox="0 0 21600 21600" draw:enhanced-path="M 0 0 L 21600 0 21600 21600 0 21600 Z N"/></draw:custom-shape><draw:custom-shape svg:x="7.6833in" svg:y="3.0931in" svg:width="0.00625in" svg:height="0.00625in" draw:z-index="30" draw:id="id29" draw:style-name="a29" draw:name="Rectangle 30" text:anchor-type="paragraph"><svg:title/><svg:desc/><draw:enhanced-geometry draw:type="non-primitive" svg:viewBox="0 0 21600 21600" draw:enhanced-path="M 0 0 L 21600 0 21600 21600 0 21600 Z N"/></draw:custom-shape><draw:custom-shape svg:x="0.5799in" svg:y="3.8847in" svg:width="0.00625in" svg:height="0.00625in" draw:z-index="31" draw:id="id30" draw:style-name="a30" draw:name="Rectangle 31" text:anchor-type="paragraph"><svg:title/><svg:desc/><draw:enhanced-geometry draw:type="non-primitive" svg:viewBox="0 0 21600 21600" draw:enhanced-path="M 0 0 L 21600 0 21600 21600 0 21600 Z N"/></draw:custom-shape><draw:custom-shape svg:x="1.35in" svg:y="3.8847in" svg:width="0.00625in" svg:height="0.00625in" draw:z-index="32" draw:id="id31" draw:style-name="a31" draw:name="Rectangle 32" text:anchor-type="paragraph"><svg:title/><svg:desc/><draw:enhanced-geometry draw:type="non-primitive" svg:viewBox="0 0 21600 21600" draw:enhanced-path="M 0 0 L 21600 0 21600 21600 0 21600 Z N"/></draw:custom-shape><draw:custom-shape svg:x="4.9236in" svg:y="3.8847in" svg:width="0.00625in" svg:height="0.00625in" draw:z-index="33" draw:id="id32" draw:style-name="a32" draw:name="Rectangle 33" text:anchor-type="paragraph"><svg:title/><svg:desc/><draw:enhanced-geometry draw:type="non-primitive" svg:viewBox="0 0 21600 21600" draw:enhanced-path="M 0 0 L 21600 0 21600 21600 0 21600 Z N"/></draw:custom-shape><draw:custom-shape svg:x="5.475in" svg:y="3.8847in" svg:width="0.00625in" svg:height="0.00625in" draw:z-index="34" draw:id="id33" draw:style-name="a33" draw:name="Rectangle 34" text:anchor-type="paragraph"><svg:title/><svg:desc/><draw:enhanced-geometry draw:type="non-primitive" svg:viewBox="0 0 21600 21600" draw:enhanced-path="M 0 0 L 21600 0 21600 21600 0 21600 Z N"/></draw:custom-shape><draw:custom-shape svg:x="6.1in" svg:y="3.8847in" svg:width="0.00625in" svg:height="0.00625in" draw:z-index="35" draw:id="id34" draw:style-name="a34" draw:name="Rectangle 35" text:anchor-type="paragraph"><svg:title/><svg:desc/><draw:enhanced-geometry draw:type="non-primitive" svg:viewBox="0 0 21600 21600" draw:enhanced-path="M 0 0 L 21600 0 21600 21600 0 21600 Z N"/></draw:custom-shape><draw:custom-shape svg:x="7.6833in" svg:y="3.8847in" svg:width="0.00625in" svg:height="0.00625in" draw:z-index="36" draw:id="id35" draw:style-name="a35" draw:name="Rectangle 36" text:anchor-type="paragraph"><svg:title/><svg:desc/><draw:enhanced-geometry draw:type="non-primitive" svg:viewBox="0 0 21600 21600" draw:enhanced-path="M 0 0 L 21600 0 21600 21600 0 21600 Z N"/></draw:custom-shape><draw:custom-shape svg:x="0.5799in" svg:y="4.2368in" svg:width="0.00625in" svg:height="0.00625in" draw:z-index="37" draw:id="id36" draw:style-name="a36" draw:name="Rectangle 37" text:anchor-type="paragraph"><svg:title/><svg:desc/><draw:enhanced-geometry draw:type="non-primitive" svg:viewBox="0 0 21600 21600" draw:enhanced-path="M 0 0 L 21600 0 21600 21600 0 21600 Z N"/></draw:custom-shape><draw:custom-shape svg:x="1.35in" svg:y="4.2368in" svg:width="0.00625in" svg:height="0.00625in" draw:z-index="38" draw:id="id37" draw:style-name="a37" draw:name="Rectangle 38" text:anchor-type="paragraph"><svg:title/><svg:desc/><draw:enhanced-geometry draw:type="non-primitive" svg:viewBox="0 0 21600 21600" draw:enhanced-path="M 0 0 L 21600 0 21600 21600 0 21600 Z N"/></draw:custom-shape><draw:custom-shape svg:x="4.9236in" svg:y="4.2368in" svg:width="0.00625in" svg:height="0.00625in" draw:z-index="39" draw:id="id38" draw:style-name="a38" draw:name="Rectangle 39" text:anchor-type="paragraph"><svg:title/><svg:desc/><draw:enhanced-geometry draw:type="non-primitive" svg:viewBox="0 0 21600 21600" draw:enhanced-path="M 0 0 L 21600 0 21600 21600 0 21600 Z N"/></draw:custom-shape><draw:custom-shape svg:x="5.475in" svg:y="4.2368in" svg:width="0.00625in" svg:height="0.00625in" draw:z-index="40" draw:id="id39" draw:style-name="a39" draw:name="Rectangle 40" text:anchor-type="paragraph"><svg:title/><svg:desc/><draw:enhanced-geometry draw:type="non-primitive" svg:viewBox="0 0 21600 21600" draw:enhanced-path="M 0 0 L 21600 0 21600 21600 0 21600 Z N"/></draw:custom-shape><draw:custom-shape svg:x="7.6833in" svg:y="4.2368in" svg:width="0.00625in" svg:height="0.00625in" draw:z-index="41" draw:id="id40" draw:style-name="a40" draw:name="Rectangle 41" text:anchor-type="paragraph"><svg:title/><svg:desc/><draw:enhanced-geometry draw:type="non-primitive" svg:viewBox="0 0 21600 21600" draw:enhanced-path="M 0 0 L 21600 0 21600 21600 0 21600 Z N"/></draw:custom-shape><draw:custom-shape svg:x="0.5799in" svg:y="4.6521in" svg:width="0.00625in" svg:height="0.00625in" draw:z-index="42" draw:id="id41" draw:style-name="a41" draw:name="Rectangle 42" text:anchor-type="paragraph"><svg:title/><svg:desc/><draw:enhanced-geometry draw:type="non-primitive" svg:viewBox="0 0 21600 21600" draw:enhanced-path="M 0 0 L 21600 0 21600 21600 0 21600 Z N"/></draw:custom-shape><draw:custom-shape svg:x="1.35in" svg:y="4.6521in" svg:width="0.00625in" svg:height="0.00625in" draw:z-index="43" draw:id="id42" draw:style-name="a42" draw:name="Rectangle 43" text:anchor-type="paragraph"><svg:title/><svg:desc/><draw:enhanced-geometry draw:type="non-primitive" svg:viewBox="0 0 21600 21600" draw:enhanced-path="M 0 0 L 21600 0 21600 21600 0 21600 Z N"/></draw:custom-shape><draw:custom-shape svg:x="2.7667in" svg:y="4.6521in" svg:width="0.00625in" svg:height="0.00625in" draw:z-index="44" draw:id="id43" draw:style-name="a43" draw:name="Rectangle 44" text:anchor-type="paragraph"><svg:title/><svg:desc/><draw:enhanced-geometry draw:type="non-primitive" svg:viewBox="0 0 21600 21600" draw:enhanced-path="M 0 0 L 21600 0 21600 21600 0 21600 Z N"/></draw:custom-shape><draw:custom-shape svg:x="3.4833in" svg:y="4.6521in" svg:width="0.00625in" svg:height="0.00625in" draw:z-index="45" draw:id="id44" draw:style-name="a44" draw:name="Rectangle 45" text:anchor-type="paragraph"><svg:title/><svg:desc/><draw:enhanced-geometry draw:type="non-primitive" svg:viewBox="0 0 21600 21600" draw:enhanced-path="M 0 0 L 21600 0 21600 21600 0 21600 Z N"/></draw:custom-shape><draw:custom-shape svg:x="4.9236in" svg:y="4.6521in" svg:width="0.00625in" svg:height="0.00625in" draw:z-index="46" draw:id="id45" draw:style-name="a45" draw:name="Rectangle 46" text:anchor-type="paragraph"><svg:title/><svg:desc/><draw:enhanced-geometry draw:type="non-primitive" svg:viewBox="0 0 21600 21600" draw:enhanced-path="M 0 0 L 21600 0 21600 21600 0 21600 Z N"/></draw:custom-shape><draw:custom-shape svg:x="4.9299in" svg:y="4.6521in" svg:width="0.00625in" svg:height="0.00625in" draw:z-index="47" draw:id="id46" draw:style-name="a46" draw:name="Rectangle 47" text:anchor-type="paragraph"><svg:title/><svg:desc/><draw:enhanced-geometry draw:type="non-primitive" svg:viewBox="0 0 21600 21600" draw:enhanced-path="M 0 0 L 21600 0 21600 21600 0 21600 Z N"/></draw:custom-shape><draw:custom-shape svg:x="5.475in" svg:y="4.6521in" svg:width="0.00625in" svg:height="0.00625in" draw:z-index="48" draw:id="id47" draw:style-name="a47" draw:name="Rectangle 48" text:anchor-type="paragraph"><svg:title/><svg:desc/><draw:enhanced-geometry draw:type="non-primitive" svg:viewBox="0 0 21600 21600" draw:enhanced-path="M 0 0 L 21600 0 21600 21600 0 21600 Z N"/></draw:custom-shape><draw:custom-shape svg:x="7.6833in" svg:y="4.6521in" svg:width="0.00625in" svg:height="0.00625in" draw:z-index="49" draw:id="id48" draw:style-name="a48" draw:name="Rectangle 49" text:anchor-type="paragraph"><svg:title/><svg:desc/><draw:enhanced-geometry draw:type="non-primitive" svg:viewBox="0 0 21600 21600" draw:enhanced-path="M 0 0 L 21600 0 21600 21600 0 21600 Z N"/></draw:custom-shape><draw:custom-shape svg:x="0.5799in" svg:y="5.075in" svg:width="0.00625in" svg:height="0.00625in" draw:z-index="50" draw:id="id49" draw:style-name="a49" draw:name="Rectangle 50" text:anchor-type="paragraph"><svg:title/><svg:desc/><draw:enhanced-geometry draw:type="non-primitive" svg:viewBox="0 0 21600 21600" draw:enhanced-path="M 0 0 L 21600 0 21600 21600 0 21600 Z N"/></draw:custom-shape><draw:custom-shape svg:x="1.35in" svg:y="5.075in" svg:width="0.00625in" svg:height="0.00625in" draw:z-index="51" draw:id="id50" draw:style-name="a50" draw:name="Rectangle 51" text:anchor-type="paragraph"><svg:title/><svg:desc/><draw:enhanced-geometry draw:type="non-primitive" svg:viewBox="0 0 21600 21600" draw:enhanced-path="M 0 0 L 21600 0 21600 21600 0 21600 Z N"/></draw:custom-shape><draw:custom-shape svg:x="2.7667in" svg:y="5.075in" svg:width="0.00625in" svg:height="0.00625in" draw:z-index="52" draw:id="id51" draw:style-name="a51" draw:name="Rectangle 52" text:anchor-type="paragraph"><svg:title/><svg:desc/><draw:enhanced-geometry draw:type="non-primitive" svg:viewBox="0 0 21600 21600" draw:enhanced-path="M 0 0 L 21600 0 21600 21600 0 21600 Z N"/></draw:custom-shape><draw:custom-shape svg:x="3.4833in" svg:y="5.075in" svg:width="0.00625in" svg:height="0.00625in" draw:z-index="53" draw:id="id52" draw:style-name="a52" draw:name="Rectangle 53" text:anchor-type="paragraph"><svg:title/><svg:desc/><draw:enhanced-geometry draw:type="non-primitive" svg:viewBox="0 0 21600 21600" draw:enhanced-path="M 0 0 L 21600 0 21600 21600 0 21600 Z N"/></draw:custom-shape><draw:custom-shape svg:x="4.9264in" svg:y="5.075in" svg:width="0.00625in" svg:height="0.00625in" draw:z-index="54" draw:id="id53" draw:style-name="a53" draw:name="Rectangle 54" text:anchor-type="paragraph"><svg:title/><svg:desc/><draw:enhanced-geometry draw:type="non-primitive" svg:viewBox="0 0 21600 21600" draw:enhanced-path="M 0 0 L 21600 0 21600 21600 0 21600 Z N"/></draw:custom-shape><draw:custom-shape svg:x="7.6833in" svg:y="5.075in" svg:width="0.00625in" svg:height="0.00625in" draw:z-index="55" draw:id="id54" draw:style-name="a54" draw:name="Rectangle 55" text:anchor-type="paragraph"><svg:title/><svg:desc/><draw:enhanced-geometry draw:type="non-primitive" svg:viewBox="0 0 21600 21600" draw:enhanced-path="M 0 0 L 21600 0 21600 21600 0 21600 Z N"/></draw:custom-shape><draw:custom-shape svg:x="0.5799in" svg:y="5.5in" svg:width="0.00625in" svg:height="0.00625in" draw:z-index="56" draw:id="id55" draw:style-name="a55" draw:name="Rectangle 56" text:anchor-type="paragraph"><svg:title/><svg:desc/><draw:enhanced-geometry draw:type="non-primitive" svg:viewBox="0 0 21600 21600" draw:enhanced-path="M 0 0 L 21600 0 21600 21600 0 21600 Z N"/></draw:custom-shape><draw:custom-shape svg:x="1.35in" svg:y="5.5in" svg:width="0.00625in" svg:height="0.00625in" draw:z-index="57" draw:id="id56" draw:style-name="a56" draw:name="Rectangle 57" text:anchor-type="paragraph"><svg:title/><svg:desc/><draw:enhanced-geometry draw:type="non-primitive" svg:viewBox="0 0 21600 21600" draw:enhanced-path="M 0 0 L 21600 0 21600 21600 0 21600 Z N"/></draw:custom-shape><draw:custom-shape svg:x="2.7667in" svg:y="5.5in" svg:width="0.00625in" svg:height="0.00625in" draw:z-index="58" draw:id="id57" draw:style-name="a57" draw:name="Rectangle 58" text:anchor-type="paragraph"><svg:title/><svg:desc/><draw:enhanced-geometry draw:type="non-primitive" svg:viewBox="0 0 21600 21600" draw:enhanced-path="M 0 0 L 21600 0 21600 21600 0 21600 Z N"/></draw:custom-shape><draw:custom-shape svg:x="3.4833in" svg:y="5.5in" svg:width="0.00625in" svg:height="0.00625in" draw:z-index="59" draw:id="id58" draw:style-name="a58" draw:name="Rectangle 59" text:anchor-type="paragraph"><svg:title/><svg:desc/><draw:enhanced-geometry draw:type="non-primitive" svg:viewBox="0 0 21600 21600" draw:enhanced-path="M 0 0 L 21600 0 21600 21600 0 21600 Z N"/></draw:custom-shape><draw:custom-shape svg:x="4.9264in" svg:y="5.5in" svg:width="0.00625in" svg:height="0.00625in" draw:z-index="60" draw:id="id59" draw:style-name="a59" draw:name="Rectangle 60" text:anchor-type="paragraph"><svg:title/><svg:desc/><draw:enhanced-geometry draw:type="non-primitive" svg:viewBox="0 0 21600 21600" draw:enhanced-path="M 0 0 L 21600 0 21600 21600 0 21600 Z N"/></draw:custom-shape><draw:custom-shape svg:x="7.6833in" svg:y="5.5in" svg:width="0.00625in" svg:height="0.00625in" draw:z-index="61" draw:id="id60" draw:style-name="a60" draw:name="Rectangle 61" text:anchor-type="paragraph"><svg:title/><svg:desc/><draw:enhanced-geometry draw:type="non-primitive" svg:viewBox="0 0 21600 21600" draw:enhanced-path="M 0 0 L 21600 0 21600 21600 0 21600 Z N"/></draw:custom-shape><draw:custom-shape svg:x="0.5799in" svg:y="5.9236in" svg:width="0.00625in" svg:height="0.00625in" draw:z-index="62" draw:id="id61" draw:style-name="a61" draw:name="Rectangle 62" text:anchor-type="paragraph"><svg:title/><svg:desc/><draw:enhanced-geometry draw:type="non-primitive" svg:viewBox="0 0 21600 21600" draw:enhanced-path="M 0 0 L 21600 0 21600 21600 0 21600 Z N"/></draw:custom-shape><draw:custom-shape svg:x="1.35in" svg:y="5.9236in" svg:width="0.00625in" svg:height="0.00625in" draw:z-index="63" draw:id="id62" draw:style-name="a62" draw:name="Rectangle 63" text:anchor-type="paragraph"><svg:title/><svg:desc/><draw:enhanced-geometry draw:type="non-primitive" svg:viewBox="0 0 21600 21600" draw:enhanced-path="M 0 0 L 21600 0 21600 21600 0 21600 Z N"/></draw:custom-shape><draw:custom-shape svg:x="2.7667in" svg:y="5.9236in" svg:width="0.00625in" svg:height="0.00625in" draw:z-index="64" draw:id="id63" draw:style-name="a63" draw:name="Rectangle 64" text:anchor-type="paragraph"><svg:title/><svg:desc/><draw:enhanced-geometry draw:type="non-primitive" svg:viewBox="0 0 21600 21600" draw:enhanced-path="M 0 0 L 21600 0 21600 21600 0 21600 Z N"/></draw:custom-shape><draw:custom-shape svg:x="3.4833in" svg:y="5.9236in" svg:width="0.00625in" svg:height="0.00625in" draw:z-index="65" draw:id="id64" draw:style-name="a64" draw:name="Rectangle 65" text:anchor-type="paragraph"><svg:title/><svg:desc/><draw:enhanced-geometry draw:type="non-primitive" svg:viewBox="0 0 21600 21600" draw:enhanced-path="M 0 0 L 21600 0 21600 21600 0 21600 Z N"/></draw:custom-shape><draw:custom-shape svg:x="4.9264in" svg:y="5.9236in" svg:width="0.00625in" svg:height="0.00625in" draw:z-index="66" draw:id="id65" draw:style-name="a65" draw:name="Rectangle 66" text:anchor-type="paragraph"><svg:title/><svg:desc/><draw:enhanced-geometry draw:type="non-primitive" svg:viewBox="0 0 21600 21600" draw:enhanced-path="M 0 0 L 21600 0 21600 21600 0 21600 Z N"/></draw:custom-shape><draw:custom-shape svg:x="7.6833in" svg:y="5.9236in" svg:width="0.00625in" svg:height="0.00625in" draw:z-index="67" draw:id="id66" draw:style-name="a66" draw:name="Rectangle 67" text:anchor-type="paragraph"><svg:title/><svg:desc/><draw:enhanced-geometry draw:type="non-primitive" svg:viewBox="0 0 21600 21600" draw:enhanced-path="M 0 0 L 21600 0 21600 21600 0 21600 Z N"/></draw:custom-shape><draw:custom-shape svg:x="0.5799in" svg:y="6.3465in" svg:width="0.00625in" svg:height="0.00625in" draw:z-index="68" draw:id="id67" draw:style-name="a67" draw:name="Rectangle 68" text:anchor-type="paragraph"><svg:title/><svg:desc/><draw:enhanced-geometry draw:type="non-primitive" svg:viewBox="0 0 21600 21600" draw:enhanced-path="M 0 0 L 21600 0 21600 21600 0 21600 Z N"/></draw:custom-shape><draw:custom-shape svg:x="1.35in" svg:y="6.3465in" svg:width="0.00625in" svg:height="0.00625in" draw:z-index="69" draw:id="id68" draw:style-name="a68" draw:name="Rectangle 69" text:anchor-type="paragraph"><svg:title/><svg:desc/><draw:enhanced-geometry draw:type="non-primitive" svg:viewBox="0 0 21600 21600" draw:enhanced-path="M 0 0 L 21600 0 21600 21600 0 21600 Z N"/></draw:custom-shape><draw:custom-shape svg:x="2.7667in" svg:y="6.3465in" svg:width="0.00625in" svg:height="0.00625in" draw:z-index="70" draw:id="id69" draw:style-name="a69" draw:name="Rectangle 70" text:anchor-type="paragraph"><svg:title/><svg:desc/><draw:enhanced-geometry draw:type="non-primitive" svg:viewBox="0 0 21600 21600" draw:enhanced-path="M 0 0 L 21600 0 21600 21600 0 21600 Z N"/></draw:custom-shape><draw:custom-shape svg:x="3.4833in" svg:y="6.3465in" svg:width="0.00625in" svg:height="0.00625in" draw:z-index="71" draw:id="id70" draw:style-name="a70" draw:name="Rectangle 71" text:anchor-type="paragraph"><svg:title/><svg:desc/><draw:enhanced-geometry draw:type="non-primitive" svg:viewBox="0 0 21600 21600" draw:enhanced-path="M 0 0 L 21600 0 21600 21600 0 21600 Z N"/></draw:custom-shape><draw:custom-shape svg:x="4.9264in" svg:y="6.3465in" svg:width="0.00625in" svg:height="0.00625in" draw:z-index="72" draw:id="id71" draw:style-name="a71" draw:name="Rectangle 72" text:anchor-type="paragraph"><svg:title/><svg:desc/><draw:enhanced-geometry draw:type="non-primitive" svg:viewBox="0 0 21600 21600" draw:enhanced-path="M 0 0 L 21600 0 21600 21600 0 21600 Z N"/></draw:custom-shape><draw:custom-shape svg:x="7.6833in" svg:y="6.3465in" svg:width="0.00625in" svg:height="0.00625in" draw:z-index="73" draw:id="id72" draw:style-name="a72" draw:name="Rectangle 73" text:anchor-type="paragraph"><svg:title/><svg:desc/><draw:enhanced-geometry draw:type="non-primitive" svg:viewBox="0 0 21600 21600" draw:enhanced-path="M 0 0 L 21600 0 21600 21600 0 21600 Z N"/></draw:custom-shape><draw:custom-shape svg:x="0.5799in" svg:y="6.7701in" svg:width="0.00625in" svg:height="0.00625in" draw:z-index="74" draw:id="id73" draw:style-name="a73" draw:name="Rectangle 74" text:anchor-type="paragraph"><svg:title/><svg:desc/><draw:enhanced-geometry draw:type="non-primitive" svg:viewBox="0 0 21600 21600" draw:enhanced-path="M 0 0 L 21600 0 21600 21600 0 21600 Z N"/></draw:custom-shape><draw:custom-shape svg:x="0.5799in" svg:y="6.7701in" svg:width="0.00625in" svg:height="0.00625in" draw:z-index="75" draw:id="id74" draw:style-name="a74" draw:name="Rectangle 75" text:anchor-type="paragraph"><svg:title/><svg:desc/><draw:enhanced-geometry draw:type="non-primitive" svg:viewBox="0 0 21600 21600" draw:enhanced-path="M 0 0 L 21600 0 21600 21600 0 21600 Z N"/></draw:custom-shape><draw:custom-shape svg:x="1.35in" svg:y="6.7701in" svg:width="0.00625in" svg:height="0.00625in" draw:z-index="76" draw:id="id75" draw:style-name="a75" draw:name="Rectangle 76" text:anchor-type="paragraph"><svg:title/><svg:desc/><draw:enhanced-geometry draw:type="non-primitive" svg:viewBox="0 0 21600 21600" draw:enhanced-path="M 0 0 L 21600 0 21600 21600 0 21600 Z N"/></draw:custom-shape><draw:custom-shape svg:x="2.7667in" svg:y="6.7701in" svg:width="0.00625in" svg:height="0.00625in" draw:z-index="77" draw:id="id76" draw:style-name="a76" draw:name="Rectangle 77" text:anchor-type="paragraph"><svg:title/><svg:desc/><draw:enhanced-geometry draw:type="non-primitive" svg:viewBox="0 0 21600 21600" draw:enhanced-path="M 0 0 L 21600 0 21600 21600 0 21600 Z N"/></draw:custom-shape><draw:custom-shape svg:x="3.4833in" svg:y="6.7701in" svg:width="0.00625in" svg:height="0.00625in" draw:z-index="78" draw:id="id77" draw:style-name="a77" draw:name="Rectangle 78" text:anchor-type="paragraph"><svg:title/><svg:desc/><draw:enhanced-geometry draw:type="non-primitive" svg:viewBox="0 0 21600 21600" draw:enhanced-path="M 0 0 L 21600 0 21600 21600 0 21600 Z N"/></draw:custom-shape><draw:custom-shape svg:x="4.9264in" svg:y="6.7701in" svg:width="0.00625in" svg:height="0.00625in" draw:z-index="79" draw:id="id78" draw:style-name="a78" draw:name="Rectangle 79" text:anchor-type="paragraph"><svg:title/><svg:desc/><draw:enhanced-geometry draw:type="non-primitive" svg:viewBox="0 0 21600 21600" draw:enhanced-path="M 0 0 L 21600 0 21600 21600 0 21600 Z N"/></draw:custom-shape><draw:custom-shape svg:x="7.6833in" svg:y="6.7701in" svg:width="0.00625in" svg:height="0.00625in" draw:z-index="80" draw:id="id79" draw:style-name="a79" draw:name="Rectangle 80" text:anchor-type="paragraph"><svg:title/><svg:desc/><draw:enhanced-geometry draw:type="non-primitive" svg:viewBox="0 0 21600 21600" draw:enhanced-path="M 0 0 L 21600 0 21600 21600 0 21600 Z N"/></draw:custom-shape><draw:custom-shape svg:x="7.6833in" svg:y="6.7701in" svg:width="0.00625in" svg:height="0.00625in" draw:z-index="81" draw:id="id80" draw:style-name="a80" draw:name="Rectangle 81" text:anchor-type="paragraph"><svg:title/><svg:desc/><draw:enhanced-geometry draw:type="non-primitive" svg:viewBox="0 0 21600 21600" draw:enhanced-path="M 0 0 L 21600 0 21600 21600 0 21600 Z N"/></draw:custom-shape></text:p>
      <text:p text:style-name="P637"><text:span text:style-name="T638">============================================================</text:span></text:p>
      <text:p text:style-name="P639"><text:span text:style-name="T640">二、資格審查</text:span><text:span text:style-name="T641">(</text:span><text:span text:style-name="T642">報名人請勿填寫</text:span><text:span text:style-name="T643">)</text:span><draw:custom-shape svg:x="0.8063in" svg:y="8.1083in" svg:width="0.00625in" svg:height="0.00625in" draw:z-index="82" draw:id="id81" draw:style-name="a81" draw:name="Rectangle 82" text:anchor-type="paragraph"><svg:title/><svg:desc/><draw:enhanced-geometry draw:type="non-primitive" svg:viewBox="0 0 21600 21600" draw:enhanced-path="M 0 0 L 21600 0 21600 21600 0 21600 Z N"/></draw:custom-shape><draw:custom-shape svg:x="0.8063in" svg:y="8.1083in" svg:width="0.00625in" svg:height="0.00625in" draw:z-index="83" draw:id="id82" draw:style-name="a82" draw:name="Rectangle 83" text:anchor-type="paragraph"><svg:title/><svg:desc/><draw:enhanced-geometry draw:type="non-primitive" svg:viewBox="0 0 21600 21600" draw:enhanced-path="M 0 0 L 21600 0 21600 21600 0 21600 Z N"/></draw:custom-shape><draw:custom-shape svg:x="3.6812in" svg:y="8.1083in" svg:width="0.00625in" svg:height="0.00625in" draw:z-index="84" draw:id="id83" draw:style-name="a83" draw:name="Rectangle 84" text:anchor-type="paragraph"><svg:title/><svg:desc/><draw:enhanced-geometry draw:type="non-primitive" svg:viewBox="0 0 21600 21600" draw:enhanced-path="M 0 0 L 21600 0 21600 21600 0 21600 Z N"/></draw:custom-shape><draw:custom-shape svg:x="7.5in" svg:y="8.1083in" svg:width="0.00625in" svg:height="0.00625in" draw:z-index="85" draw:id="id84" draw:style-name="a84" draw:name="Rectangle 85" text:anchor-type="paragraph"><svg:title/><svg:desc/><draw:enhanced-geometry draw:type="non-primitive" svg:viewBox="0 0 21600 21600" draw:enhanced-path="M 0 0 L 21600 0 21600 21600 0 21600 Z N"/></draw:custom-shape><draw:custom-shape svg:x="7.5in" svg:y="8.1083in" svg:width="0.00625in" svg:height="0.00625in" draw:z-index="86" draw:id="id85" draw:style-name="a85" draw:name="Rectangle 86" text:anchor-type="paragraph"><svg:title/><svg:desc/><draw:enhanced-geometry draw:type="non-primitive" svg:viewBox="0 0 21600 21600" draw:enhanced-path="M 0 0 L 21600 0 21600 21600 0 21600 Z N"/></draw:custom-shape><draw:custom-shape svg:x="0.8063in" svg:y="8.3715in" svg:width="0.00625in" svg:height="0.00625in" draw:z-index="87" draw:id="id86" draw:style-name="a86" draw:name="Rectangle 87" text:anchor-type="paragraph"><svg:title/><svg:desc/><draw:enhanced-geometry draw:type="non-primitive" svg:viewBox="0 0 21600 21600" draw:enhanced-path="M 0 0 L 21600 0 21600 21600 0 21600 Z N"/></draw:custom-shape><draw:custom-shape svg:x="3.6812in" svg:y="8.3715in" svg:width="0.00625in" svg:height="0.00625in" draw:z-index="88" draw:id="id87" draw:style-name="a87" draw:name="Rectangle 88" text:anchor-type="paragraph"><svg:title/><svg:desc/><draw:enhanced-geometry draw:type="non-primitive" svg:viewBox="0 0 21600 21600" draw:enhanced-path="M 0 0 L 21600 0 21600 21600 0 21600 Z N"/></draw:custom-shape><draw:custom-shape svg:x="7.5in" svg:y="8.3715in" svg:width="0.00625in" svg:height="0.00625in" draw:z-index="89" draw:id="id88" draw:style-name="a88" draw:name="Rectangle 89" text:anchor-type="paragraph"><svg:title/><svg:desc/><draw:enhanced-geometry draw:type="non-primitive" svg:viewBox="0 0 21600 21600" draw:enhanced-path="M 0 0 L 21600 0 21600 21600 0 21600 Z N"/></draw:custom-shape><draw:custom-shape svg:x="0.8063in" svg:y="8.7688in" svg:width="0.00625in" svg:height="0.00625in" draw:z-index="90" draw:id="id89" draw:style-name="a89" draw:name="Rectangle 90" text:anchor-type="paragraph"><svg:title/><svg:desc/><draw:enhanced-geometry draw:type="non-primitive" svg:viewBox="0 0 21600 21600" draw:enhanced-path="M 0 0 L 21600 0 21600 21600 0 21600 Z N"/></draw:custom-shape><draw:custom-shape svg:x="3.6812in" svg:y="8.7688in" svg:width="0.00625in" svg:height="0.00625in" draw:z-index="91" draw:id="id90" draw:style-name="a90" draw:name="Rectangle 91" text:anchor-type="paragraph"><svg:title/><svg:desc/><draw:enhanced-geometry draw:type="non-primitive" svg:viewBox="0 0 21600 21600" draw:enhanced-path="M 0 0 L 21600 0 21600 21600 0 21600 Z N"/></draw:custom-shape><draw:custom-shape svg:x="7.5in" svg:y="8.7688in" svg:width="0.00625in" svg:height="0.00625in" draw:z-index="92" draw:id="id91" draw:style-name="a91" draw:name="Rectangle 92" text:anchor-type="paragraph"><svg:title/><svg:desc/><draw:enhanced-geometry draw:type="non-primitive" svg:viewBox="0 0 21600 21600" draw:enhanced-path="M 0 0 L 21600 0 21600 21600 0 21600 Z N"/></draw:custom-shape><draw:custom-shape svg:x="0.8063in" svg:y="9.1632in" svg:width="0.00625in" svg:height="0.00625in" draw:z-index="93" draw:id="id92" draw:style-name="a92" draw:name="Rectangle 93" text:anchor-type="paragraph"><svg:title/><svg:desc/><draw:enhanced-geometry draw:type="non-primitive" svg:viewBox="0 0 21600 21600" draw:enhanced-path="M 0 0 L 21600 0 21600 21600 0 21600 Z N"/></draw:custom-shape><draw:custom-shape svg:x="3.6812in" svg:y="9.1632in" svg:width="0.00625in" svg:height="0.00625in" draw:z-index="94" draw:id="id93" draw:style-name="a93" draw:name="Rectangle 94" text:anchor-type="paragraph"><svg:title/><svg:desc/><draw:enhanced-geometry draw:type="non-primitive" svg:viewBox="0 0 21600 21600" draw:enhanced-path="M 0 0 L 21600 0 21600 21600 0 21600 Z N"/></draw:custom-shape><draw:custom-shape svg:x="7.5in" svg:y="9.1632in" svg:width="0.00625in" svg:height="0.00625in" draw:z-index="95" draw:id="id94" draw:style-name="a94" draw:name="Rectangle 95" text:anchor-type="paragraph"><svg:title/><svg:desc/><draw:enhanced-geometry draw:type="non-primitive" svg:viewBox="0 0 21600 21600" draw:enhanced-path="M 0 0 L 21600 0 21600 21600 0 21600 Z N"/></draw:custom-shape><draw:custom-shape svg:x="0.8063in" svg:y="9.5604in" svg:width="0.00625in" svg:height="0.00625in" draw:z-index="96" draw:id="id95" draw:style-name="a95" draw:name="Rectangle 96" text:anchor-type="paragraph"><svg:title/><svg:desc/><draw:enhanced-geometry draw:type="non-primitive" svg:viewBox="0 0 21600 21600" draw:enhanced-path="M 0 0 L 21600 0 21600 21600 0 21600 Z N"/></draw:custom-shape><draw:custom-shape svg:x="3.6812in" svg:y="9.5604in" svg:width="0.00625in" svg:height="0.00625in" draw:z-index="97" draw:id="id96" draw:style-name="a96" draw:name="Rectangle 97" text:anchor-type="paragraph"><svg:title/><svg:desc/><draw:enhanced-geometry draw:type="non-primitive" svg:viewBox="0 0 21600 21600" draw:enhanced-path="M 0 0 L 21600 0 21600 21600 0 21600 Z N"/></draw:custom-shape><draw:custom-shape svg:x="7.5in" svg:y="9.5604in" svg:width="0.00625in" svg:height="0.00625in" draw:z-index="98" draw:id="id97" draw:style-name="a97" draw:name="Rectangle 98" text:anchor-type="paragraph"><svg:title/><svg:desc/><draw:enhanced-geometry draw:type="non-primitive" svg:viewBox="0 0 21600 21600" draw:enhanced-path="M 0 0 L 21600 0 21600 21600 0 21600 Z N"/></draw:custom-shape><draw:custom-shape svg:x="0.8063in" svg:y="9.9549in" svg:width="0.00625in" svg:height="0.00625in" draw:z-index="99" draw:id="id98" draw:style-name="a98" draw:name="Rectangle 99" text:anchor-type="paragraph"><svg:title/><svg:desc/><draw:enhanced-geometry draw:type="non-primitive" svg:viewBox="0 0 21600 21600" draw:enhanced-path="M 0 0 L 21600 0 21600 21600 0 21600 Z N"/></draw:custom-shape><draw:custom-shape svg:x="3.6812in" svg:y="9.9549in" svg:width="0.00625in" svg:height="0.00625in" draw:z-index="100" draw:id="id99" draw:style-name="a99" draw:name="Rectangle 100" text:anchor-type="paragraph"><svg:title/><svg:desc/><draw:enhanced-geometry draw:type="non-primitive" svg:viewBox="0 0 21600 21600" draw:enhanced-path="M 0 0 L 21600 0 21600 21600 0 21600 Z N"/></draw:custom-shape><draw:custom-shape svg:x="7.5in" svg:y="9.9549in" svg:width="0.00625in" svg:height="0.00625in" draw:z-index="101" draw:id="id100" draw:style-name="a100" draw:name="Rectangle 101" text:anchor-type="paragraph"><svg:title/><svg:desc/><draw:enhanced-geometry draw:type="non-primitive" svg:viewBox="0 0 21600 21600" draw:enhanced-path="M 0 0 L 21600 0 21600 21600 0 21600 Z N"/></draw:custom-shape><draw:custom-shape svg:x="0.8063in" svg:y="10.35833in" svg:width="0.00625in" svg:height="0.00625in" draw:z-index="102" draw:id="id101" draw:style-name="a101" draw:name="Rectangle 102" text:anchor-type="paragraph"><svg:title/><svg:desc/><draw:enhanced-geometry draw:type="non-primitive" svg:viewBox="0 0 21600 21600" draw:enhanced-path="M 0 0 L 21600 0 21600 21600 0 21600 Z N"/></draw:custom-shape><draw:custom-shape svg:x="3.6812in" svg:y="10.35833in" svg:width="0.00625in" svg:height="0.00625in" draw:z-index="103" draw:id="id102" draw:style-name="a102" draw:name="Rectangle 103" text:anchor-type="paragraph"><svg:title/><svg:desc/><draw:enhanced-geometry draw:type="non-primitive" svg:viewBox="0 0 21600 21600" draw:enhanced-path="M 0 0 L 21600 0 21600 21600 0 21600 Z N"/></draw:custom-shape><draw:custom-shape svg:x="7.5in" svg:y="10.35833in" svg:width="0.00625in" svg:height="0.00625in" draw:z-index="104" draw:id="id103" draw:style-name="a103" draw:name="Rectangle 104" text:anchor-type="paragraph"><svg:title/><svg:desc/><draw:enhanced-geometry draw:type="non-primitive" svg:viewBox="0 0 21600 21600" draw:enhanced-path="M 0 0 L 21600 0 21600 21600 0 21600 Z N"/></draw:custom-shape><draw:custom-shape svg:x="0.8063in" svg:y="10.76181in" svg:width="0.00625in" svg:height="0.00625in" draw:z-index="105" draw:id="id104" draw:style-name="a104" draw:name="Rectangle 105" text:anchor-type="paragraph"><svg:title/><svg:desc/><draw:enhanced-geometry draw:type="non-primitive" svg:viewBox="0 0 21600 21600" draw:enhanced-path="M 0 0 L 21600 0 21600 21600 0 21600 Z N"/></draw:custom-shape><draw:custom-shape svg:x="1.6333in" svg:y="10.76181in" svg:width="0.00625in" svg:height="0.00625in" draw:z-index="106" draw:id="id105" draw:style-name="a105" draw:name="Rectangle 106" text:anchor-type="paragraph"><svg:title/><svg:desc/><draw:enhanced-geometry draw:type="non-primitive" svg:viewBox="0 0 21600 21600" draw:enhanced-path="M 0 0 L 21600 0 21600 21600 0 21600 Z N"/></draw:custom-shape><draw:custom-shape svg:x="3.6812in" svg:y="10.76181in" svg:width="0.00625in" svg:height="0.00625in" draw:z-index="107" draw:id="id106" draw:style-name="a106" draw:name="Rectangle 107" text:anchor-type="paragraph"><svg:title/><svg:desc/><draw:enhanced-geometry draw:type="non-primitive" svg:viewBox="0 0 21600 21600" draw:enhanced-path="M 0 0 L 21600 0 21600 21600 0 21600 Z N"/></draw:custom-shape><draw:custom-shape svg:x="4.4931in" svg:y="10.76181in" svg:width="0.00625in" svg:height="0.00625in" draw:z-index="108" draw:id="id107" draw:style-name="a107" draw:name="Rectangle 108" text:anchor-type="paragraph"><svg:title/><svg:desc/><draw:enhanced-geometry draw:type="non-primitive" svg:viewBox="0 0 21600 21600" draw:enhanced-path="M 0 0 L 21600 0 21600 21600 0 21600 Z N"/></draw:custom-shape><draw:custom-shape svg:x="7.5in" svg:y="10.76181in" svg:width="0.00625in" svg:height="0.00625in" draw:z-index="109" draw:id="id108" draw:style-name="a108" draw:name="Rectangle 109" text:anchor-type="paragraph"><svg:title/><svg:desc/><draw:enhanced-geometry draw:type="non-primitive" svg:viewBox="0 0 21600 21600" draw:enhanced-path="M 0 0 L 21600 0 21600 21600 0 21600 Z N"/></draw:custom-shape><draw:custom-shape svg:x="0.8063in" svg:y="11.1667in" svg:width="0.00625in" svg:height="0.00625in" draw:z-index="110" draw:id="id109" draw:style-name="a109" draw:name="Rectangle 110" text:anchor-type="paragraph"><svg:title/><svg:desc/><draw:enhanced-geometry draw:type="non-primitive" svg:viewBox="0 0 21600 21600" draw:enhanced-path="M 0 0 L 21600 0 21600 21600 0 21600 Z N"/></draw:custom-shape><draw:custom-shape svg:x="0.8063in" svg:y="11.1667in" svg:width="0.00625in" svg:height="0.00625in" draw:z-index="111" draw:id="id110" draw:style-name="a110" draw:name="Rectangle 111" text:anchor-type="paragraph"><svg:title/><svg:desc/><draw:enhanced-geometry draw:type="non-primitive" svg:viewBox="0 0 21600 21600" draw:enhanced-path="M 0 0 L 21600 0 21600 21600 0 21600 Z N"/></draw:custom-shape><draw:custom-shape svg:x="1.6333in" svg:y="11.1667in" svg:width="0.00625in" svg:height="0.00625in" draw:z-index="112" draw:id="id111" draw:style-name="a111" draw:name="Rectangle 112" text:anchor-type="paragraph"><svg:title/><svg:desc/><draw:enhanced-geometry draw:type="non-primitive" svg:viewBox="0 0 21600 21600" draw:enhanced-path="M 0 0 L 21600 0 21600 21600 0 21600 Z N"/></draw:custom-shape><draw:custom-shape svg:x="3.6812in" svg:y="11.1667in" svg:width="0.00625in" svg:height="0.00625in" draw:z-index="113" draw:id="id112" draw:style-name="a112" draw:name="Rectangle 113" text:anchor-type="paragraph"><svg:title/><svg:desc/><draw:enhanced-geometry draw:type="non-primitive" svg:viewBox="0 0 21600 21600" draw:enhanced-path="M 0 0 L 21600 0 21600 21600 0 21600 Z N"/></draw:custom-shape><draw:custom-shape svg:x="4.4931in" svg:y="11.1667in" svg:width="0.00625in" svg:height="0.00625in" draw:z-index="114" draw:id="id113" draw:style-name="a113" draw:name="Rectangle 114" text:anchor-type="paragraph"><svg:title/><svg:desc/><draw:enhanced-geometry draw:type="non-primitive" svg:viewBox="0 0 21600 21600" draw:enhanced-path="M 0 0 L 21600 0 21600 21600 0 21600 Z N"/></draw:custom-shape><draw:custom-shape svg:x="7.5in" svg:y="11.1667in" svg:width="0.00625in" svg:height="0.00625in" draw:z-index="115" draw:id="id114" draw:style-name="a114" draw:name="Rectangle 115" text:anchor-type="paragraph"><svg:title/><svg:desc/><draw:enhanced-geometry draw:type="non-primitive" svg:viewBox="0 0 21600 21600" draw:enhanced-path="M 0 0 L 21600 0 21600 21600 0 21600 Z N"/></draw:custom-shape><draw:custom-shape svg:x="7.5in" svg:y="11.1667in" svg:width="0.00625in" svg:height="0.00625in" draw:z-index="116" draw:id="id115" draw:style-name="a115" draw:name="Rectangle 116" text:anchor-type="paragraph"><svg:title/><svg:desc/><draw:enhanced-geometry draw:type="non-primitive" svg:viewBox="0 0 21600 21600" draw:enhanced-path="M 0 0 L 21600 0 21600 21600 0 21600 Z N"/></draw:custom-shape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2">
            <text:p text:style-name="P651"><text:span text:style-name="T652">項</text:span><text:span text:style-name="T653"><text:s/></text:span><text:span text:style-name="T654">目</text:span></text:p>
          </table:table-cell>
          <table:covered-table-cell/>
          <table:table-cell table:style-name="TableCell655" table:number-columns-spanned="2">
            <text:p text:style-name="P656"><text:span text:style-name="T657">審查結果</text:span></text:p>
          </table:table-cell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報名表</text:span><text:span text:style-name="T662">(</text:span><text:span text:style-name="T663">附件</text:span><text:span text:style-name="T664">1)</text:span></text:p>
          </table:table-cell>
          <table:covered-table-cell/>
          <table:table-cell table:style-name="TableCell665" table:number-columns-spanned="2">
            <text:p text:style-name="P666"><text:span text:style-name="T667">□</text:span><text:span text:style-name="T668">符合</text:span><text:span text:style-name="T669"><text:s/></text:span><text:span text:style-name="T670">□</text:span><text:span text:style-name="T671">不符合</text:span></text:p>
          </table:table-cell>
          <table:covered-table-cell/>
        </table:table-row>
        <table:table-row table:style-name="TableRow672">
          <table:table-cell table:style-name="TableCell673" table:number-columns-spanned="2">
            <text:p text:style-name="P674"><text:span text:style-name="T675">簡歷自傳</text:span><text:span text:style-name="T676">(</text:span><text:span text:style-name="T677">附件</text:span><text:span text:style-name="T678">2)</text:span></text:p>
          </table:table-cell>
          <table:covered-table-cell/>
          <table:table-cell table:style-name="TableCell679" table:number-columns-spanned="2">
            <text:p text:style-name="P680"><text:span text:style-name="T681">□</text:span><text:span text:style-name="T682">符合</text:span><text:span text:style-name="T683"><text:s/></text:span><text:span text:style-name="T684">□</text:span><text:span text:style-name="T685">不符合</text:span></text:p>
          </table:table-cell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國民身分證正反面</text:span></text:p>
          </table:table-cell>
          <table:covered-table-cell/>
          <table:table-cell table:style-name="TableCell690" table:number-columns-spanned="2">
            <text:p text:style-name="P691"><text:span text:style-name="T692">□</text:span><text:span text:style-name="T693">符合</text:span><text:span text:style-name="T694"><text:s/></text:span><text:span text:style-name="T695">□</text:span><text:span text:style-name="T696">不符合</text:span></text:p>
          </table:table-cell>
          <table:covered-table-cell/>
        </table:table-row>
        <table:table-row table:style-name="TableRow697">
          <table:table-cell table:style-name="TableCell698" table:number-columns-spanned="2">
            <text:p text:style-name="P699"><text:span text:style-name="T700">最高學歷畢業證書</text:span></text:p>
          </table:table-cell>
          <table:covered-table-cell/>
          <table:table-cell table:style-name="TableCell701" table:number-columns-spanned="2">
            <text:p text:style-name="P702"><text:span text:style-name="T703">□</text:span><text:span text:style-name="T704">符合</text:span><text:span text:style-name="T705"><text:s/></text:span><text:span text:style-name="T706">□</text:span><text:span text:style-name="T707">不符合</text:span></text:p>
          </table:table-cell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切結書</text:span><text:span text:style-name="T712">(</text:span><text:span text:style-name="T713">附件</text:span><text:span text:style-name="T714">3)</text:span></text:p>
          </table:table-cell>
          <table:covered-table-cell/>
          <table:table-cell table:style-name="TableCell715" table:number-columns-spanned="2">
            <text:p text:style-name="P716"><text:span text:style-name="T717">□</text:span><text:span text:style-name="T718">符合</text:span><text:span text:style-name="T719"><text:s/></text:span><text:span text:style-name="T720">□</text:span><text:span text:style-name="T721">不符合</text:span></text:p>
          </table:table-cell>
          <table:covered-table-cell/>
        </table:table-row>
        <table:table-row table:style-name="TableRow722">
          <table:table-cell table:style-name="TableCell723" table:number-columns-spanned="2">
            <text:p text:style-name="P724"><text:span text:style-name="T725">相關工作經歷證明</text:span><text:span text:style-name="T726">(</text:span><text:span text:style-name="T727">無者免附</text:span><text:span text:style-name="T728">)</text:span></text:p>
          </table:table-cell>
          <table:covered-table-cell/>
          <table:table-cell table:style-name="TableCell729" table:number-columns-spanned="2">
            <text:p text:style-name="P730"><text:span text:style-name="T731">□</text:span><text:span text:style-name="T732">符合</text:span><text:span text:style-name="T733"><text:s/></text:span><text:span text:style-name="T734">□</text:span><text:span text:style-name="T735">不符合</text:span></text:p>
          </table:table-cell>
          <table:covered-table-cell/>
        </table:table-row>
        <table:table-row table:style-name="TableRow736">
          <table:table-cell table:style-name="TableCell737">
            <text:p text:style-name="P738"><text:span text:style-name="T739">審查結果</text:span></text:p>
          </table:table-cell>
          <table:table-cell table:style-name="TableCell740">
            <text:p text:style-name="P741"><text:span text:style-name="T742">□</text:span><text:span text:style-name="T743">合格</text:span><text:span text:style-name="T744"><text:s/></text:span><text:span text:style-name="T745">□</text:span><text:span text:style-name="T746">不合格</text:span></text:p>
          </table:table-cell>
          <table:table-cell table:style-name="TableCell747">
            <text:p text:style-name="P748"><text:span text:style-name="T749">審查人員</text:span></text:p>
          </table:table-cell>
          <table:table-cell table:style-name="TableCell750">
            <text:p text:style-name="P751"/>
          </table:table-cell>
        </table:table-row>
      </table:table>
      <text:soft-page-break/>
      <text:p text:style-name="P752"><text:span text:style-name="T753">附件</text:span><text:span text:style-name="T754">2</text:span><draw:custom-shape svg:x="0.7868in" svg:y="0.6715in" svg:width="0.41667in" svg:height="0.27778in" draw:z-index="117" draw:id="id116" draw:style-name="a116" draw:name="Rectangle 117" text:anchor-type="paragraph"><svg:title/><svg:desc/><draw:enhanced-geometry draw:type="non-primitive" svg:viewBox="0 0 21600 21600" draw:enhanced-path="M 0 0 L 21600 0 21600 21600 0 21600 Z N"/></draw:custom-shape></text:p>
      <text:p text:style-name="P755"><text:span text:style-name="T756">簡歷自傳</text:span><draw:custom-shape svg:x="0.7868in" svg:y="1.2271in" svg:width="0.00625in" svg:height="0.00625in" draw:z-index="118" draw:id="id117" draw:style-name="a117" draw:name="Rectangle 118" text:anchor-type="paragraph"><svg:title/><svg:desc/><draw:enhanced-geometry draw:type="non-primitive" svg:viewBox="0 0 21600 21600" draw:enhanced-path="M 0 0 L 21600 0 21600 21600 0 21600 Z N"/></draw:custom-shape><draw:custom-shape svg:x="0.7868in" svg:y="1.2271in" svg:width="0.00625in" svg:height="0.00625in" draw:z-index="119" draw:id="id118" draw:style-name="a118" draw:name="Rectangle 119" text:anchor-type="paragraph"><svg:title/><svg:desc/><draw:enhanced-geometry draw:type="non-primitive" svg:viewBox="0 0 21600 21600" draw:enhanced-path="M 0 0 L 21600 0 21600 21600 0 21600 Z N"/></draw:custom-shape><draw:custom-shape svg:x="1.2229in" svg:y="1.2271in" svg:width="0.00625in" svg:height="0.00625in" draw:z-index="120" draw:id="id119" draw:style-name="a119" draw:name="Rectangle 120" text:anchor-type="paragraph"><svg:title/><svg:desc/><draw:enhanced-geometry draw:type="non-primitive" svg:viewBox="0 0 21600 21600" draw:enhanced-path="M 0 0 L 21600 0 21600 21600 0 21600 Z N"/></draw:custom-shape><draw:custom-shape svg:x="2.9312in" svg:y="1.2271in" svg:width="0.00625in" svg:height="0.00625in" draw:z-index="121" draw:id="id120" draw:style-name="a120" draw:name="Rectangle 121" text:anchor-type="paragraph"><svg:title/><svg:desc/><draw:enhanced-geometry draw:type="non-primitive" svg:viewBox="0 0 21600 21600" draw:enhanced-path="M 0 0 L 21600 0 21600 21600 0 21600 Z N"/></draw:custom-shape><draw:custom-shape svg:x="3.6812in" svg:y="1.2271in" svg:width="0.00625in" svg:height="0.00625in" draw:z-index="122" draw:id="id121" draw:style-name="a121" draw:name="Rectangle 122" text:anchor-type="paragraph"><svg:title/><svg:desc/><draw:enhanced-geometry draw:type="non-primitive" svg:viewBox="0 0 21600 21600" draw:enhanced-path="M 0 0 L 21600 0 21600 21600 0 21600 Z N"/></draw:custom-shape><draw:custom-shape svg:x="5.0563in" svg:y="1.2271in" svg:width="0.00625in" svg:height="0.00625in" draw:z-index="123" draw:id="id122" draw:style-name="a122" draw:name="Rectangle 123" text:anchor-type="paragraph"><svg:title/><svg:desc/><draw:enhanced-geometry draw:type="non-primitive" svg:viewBox="0 0 21600 21600" draw:enhanced-path="M 0 0 L 21600 0 21600 21600 0 21600 Z N"/></draw:custom-shape><draw:custom-shape svg:x="6.1813in" svg:y="1.2271in" svg:width="0.00625in" svg:height="0.00625in" draw:z-index="124" draw:id="id123" draw:style-name="a123" draw:name="Rectangle 124" text:anchor-type="paragraph"><svg:title/><svg:desc/><draw:enhanced-geometry draw:type="non-primitive" svg:viewBox="0 0 21600 21600" draw:enhanced-path="M 0 0 L 21600 0 21600 21600 0 21600 Z N"/></draw:custom-shape><draw:custom-shape svg:x="7.5563in" svg:y="1.2271in" svg:width="0.00625in" svg:height="0.00625in" draw:z-index="125" draw:id="id124" draw:style-name="a124" draw:name="Rectangle 125" text:anchor-type="paragraph"><svg:title/><svg:desc/><draw:enhanced-geometry draw:type="non-primitive" svg:viewBox="0 0 21600 21600" draw:enhanced-path="M 0 0 L 21600 0 21600 21600 0 21600 Z N"/></draw:custom-shape><draw:custom-shape svg:x="7.5563in" svg:y="1.2271in" svg:width="0.00625in" svg:height="0.00625in" draw:z-index="126" draw:id="id125" draw:style-name="a125" draw:name="Rectangle 126" text:anchor-type="paragraph"><svg:title/><svg:desc/><draw:enhanced-geometry draw:type="non-primitive" svg:viewBox="0 0 21600 21600" draw:enhanced-path="M 0 0 L 21600 0 21600 21600 0 21600 Z N"/></draw:custom-shape><draw:frame draw:z-index="152" draw:id="id126" draw:style-name="a126" draw:name="Text Box 152" text:anchor-type="paragraph" svg:x="0.7868in" svg:y="1.2264in" svg:width="6.77639in" svg:height="9.37639in" style:rel-width="scale" style:rel-height="scale"><draw:text-box><table:table table:style-name="Table757"><table:table-columns><table:table-column table:style-name="TableColumn758"/><table:table-column table:style-name="TableColumn759"/><table:table-column table:style-name="TableColumn760"/><table:table-column table:style-name="TableColumn761"/><table:table-column table:style-name="TableColumn762"/><table:table-column table:style-name="TableColumn763"/></table:table-columns><table:table-row table:style-name="TableRow764"><table:table-cell table:style-name="TableCell765"><text:p text:style-name="P766"><text:span text:style-name="T767">姓名</text:span></text:p></table:table-cell><table:table-cell table:style-name="TableCell768"><text:p text:style-name="P769"/></table:table-cell><table:table-cell table:style-name="TableCell770"><text:p text:style-name="P771"><text:span text:style-name="T772">出生日期</text:span></text:p></table:table-cell><table:table-cell table:style-name="TableCell773"><text:p text:style-name="P774"><text:span text:style-name="T775">年</text:span><text:span text:style-name="T776"><text:s/></text:span><text:span text:style-name="T777">月</text:span><text:span text:style-name="T778"><text:s/></text:span><text:span text:style-name="T779">日</text:span></text:p></table:table-cell><table:table-cell table:style-name="TableCell780"><text:p text:style-name="P781"><text:span text:style-name="T782">現職服務機關</text:span></text:p></table:table-cell><table:table-cell table:style-name="TableCell783"><text:p text:style-name="P784"/></table:table-cell></table:table-row><table:table-row table:style-name="TableRow785"><table:table-cell table:style-name="TableCell786" table:number-columns-spanned="6"><text:p text:style-name="P787"><text:span text:style-name="T788">一、成長過程（家庭狀況</text:span><text:span text:style-name="T789">）</text:span><text:span text:style-name="T790">：</text:span></text:p></table:table-cell><table:covered-table-cell/><table:covered-table-cell/><table:covered-table-cell/><table:covered-table-cell/><table:covered-table-cell/></table:table-row><table:table-row table:style-name="TableRow791"><table:table-cell table:style-name="TableCell792" table:number-columns-spanned="6"><text:p text:style-name="P793"><text:span text:style-name="T794">二、個人工作理念：</text:span></text:p></table:table-cell><table:covered-table-cell/><table:covered-table-cell/><table:covered-table-cell/><table:covered-table-cell/><table:covered-table-cell/></table:table-row><table:table-row table:style-name="TableRow795"><table:table-cell table:style-name="TableCell796" table:number-columns-spanned="6"><text:p text:style-name="P797"><text:span text:style-name="T798">三、專長興趣：</text:span></text:p></table:table-cell><table:covered-table-cell/><table:covered-table-cell/><table:covered-table-cell/><table:covered-table-cell/><table:covered-table-cell/></table:table-row><table:table-row table:style-name="TableRow799"><table:table-cell table:style-name="TableCell800" table:number-columns-spanned="6"><text:p text:style-name="P801"><text:span text:style-name="T802">四、報考動機：</text:span></text:p></table:table-cell><table:covered-table-cell/><table:covered-table-cell/><table:covered-table-cell/><table:covered-table-cell/><table:covered-table-cell/></table:table-row><table:table-row table:style-name="TableRow803"><table:table-cell table:style-name="TableCell804" table:number-columns-spanned="6"><text:p text:style-name="P805"><text:span text:style-name="T806">五、工作經歷及表現：</text:span></text:p></table:table-cell><table:covered-table-cell/><table:covered-table-cell/><table:covered-table-cell/><table:covered-table-cell/><table:covered-table-cell/></table:table-row><table:table-row table:style-name="TableRow807"><table:table-cell table:style-name="TableCell808" table:number-columns-spanned="6"><text:p text:style-name="P809"><text:span text:style-name="T810">六、工作抱負與期許：</text:span></text:p></table:table-cell><table:covered-table-cell/><table:covered-table-cell/><table:covered-table-cell/><table:covered-table-cell/><table:covered-table-cell/></table:table-row><table:table-row table:style-name="TableRow811"><table:table-cell table:style-name="TableCell812" table:number-columns-spanned="6"><text:p text:style-name="P813"><text:span text:style-name="T814">七、結語：</text:span></text:p></table:table-cell><table:covered-table-cell/><table:covered-table-cell/><table:covered-table-cell/><table:covered-table-cell/><table:covered-table-cell/></table:table-row></table:table><text:p text:style-name="P815"/></draw:text-box><svg:title/><svg:desc/></draw:frame></text:p>
      <text:p text:style-name="P816"><text:span text:style-name="T817">（表格可自行延伸）</text:span><draw:custom-shape svg:x="0.7868in" svg:y="1.8465in" svg:width="0.00625in" svg:height="0.00625in" draw:z-index="127" draw:id="id127" draw:style-name="a127" draw:name="Rectangle 127" text:anchor-type="paragraph"><svg:title/><svg:desc/><draw:enhanced-geometry draw:type="non-primitive" svg:viewBox="0 0 21600 21600" draw:enhanced-path="M 0 0 L 21600 0 21600 21600 0 21600 Z N"/></draw:custom-shape><draw:custom-shape svg:x="1.2229in" svg:y="1.8465in" svg:width="0.00625in" svg:height="0.00625in" draw:z-index="128" draw:id="id128" draw:style-name="a128" draw:name="Rectangle 128" text:anchor-type="paragraph"><svg:title/><svg:desc/><draw:enhanced-geometry draw:type="non-primitive" svg:viewBox="0 0 21600 21600" draw:enhanced-path="M 0 0 L 21600 0 21600 21600 0 21600 Z N"/></draw:custom-shape><draw:custom-shape svg:x="2.9312in" svg:y="1.8465in" svg:width="0.00625in" svg:height="0.00625in" draw:z-index="129" draw:id="id129" draw:style-name="a129" draw:name="Rectangle 129" text:anchor-type="paragraph"><svg:title/><svg:desc/><draw:enhanced-geometry draw:type="non-primitive" svg:viewBox="0 0 21600 21600" draw:enhanced-path="M 0 0 L 21600 0 21600 21600 0 21600 Z N"/></draw:custom-shape><draw:custom-shape svg:x="3.6812in" svg:y="1.8465in" svg:width="0.00625in" svg:height="0.00625in" draw:z-index="130" draw:id="id130" draw:style-name="a130" draw:name="Rectangle 130" text:anchor-type="paragraph"><svg:title/><svg:desc/><draw:enhanced-geometry draw:type="non-primitive" svg:viewBox="0 0 21600 21600" draw:enhanced-path="M 0 0 L 21600 0 21600 21600 0 21600 Z N"/></draw:custom-shape><draw:custom-shape svg:x="5.0563in" svg:y="1.8465in" svg:width="0.00625in" svg:height="0.00625in" draw:z-index="131" draw:id="id131" draw:style-name="a131" draw:name="Rectangle 131" text:anchor-type="paragraph"><svg:title/><svg:desc/><draw:enhanced-geometry draw:type="non-primitive" svg:viewBox="0 0 21600 21600" draw:enhanced-path="M 0 0 L 21600 0 21600 21600 0 21600 Z N"/></draw:custom-shape><draw:custom-shape svg:x="6.1813in" svg:y="1.8465in" svg:width="0.00625in" svg:height="0.00625in" draw:z-index="132" draw:id="id132" draw:style-name="a132" draw:name="Rectangle 132" text:anchor-type="paragraph"><svg:title/><svg:desc/><draw:enhanced-geometry draw:type="non-primitive" svg:viewBox="0 0 21600 21600" draw:enhanced-path="M 0 0 L 21600 0 21600 21600 0 21600 Z N"/></draw:custom-shape><draw:custom-shape svg:x="7.5563in" svg:y="1.8465in" svg:width="0.00625in" svg:height="0.00625in" draw:z-index="133" draw:id="id133" draw:style-name="a133" draw:name="Rectangle 133" text:anchor-type="paragraph"><svg:title/><svg:desc/><draw:enhanced-geometry draw:type="non-primitive" svg:viewBox="0 0 21600 21600" draw:enhanced-path="M 0 0 L 21600 0 21600 21600 0 21600 Z N"/></draw:custom-shape><draw:custom-shape svg:x="0.7868in" svg:y="2.9368in" svg:width="0.00625in" svg:height="0.00625in" draw:z-index="134" draw:id="id134" draw:style-name="a134" draw:name="Rectangle 134" text:anchor-type="paragraph"><svg:title/><svg:desc/><draw:enhanced-geometry draw:type="non-primitive" svg:viewBox="0 0 21600 21600" draw:enhanced-path="M 0 0 L 21600 0 21600 21600 0 21600 Z N"/></draw:custom-shape><draw:custom-shape svg:x="7.5563in" svg:y="2.9368in" svg:width="0.00625in" svg:height="0.00625in" draw:z-index="135" draw:id="id135" draw:style-name="a135" draw:name="Rectangle 135" text:anchor-type="paragraph"><svg:title/><svg:desc/><draw:enhanced-geometry draw:type="non-primitive" svg:viewBox="0 0 21600 21600" draw:enhanced-path="M 0 0 L 21600 0 21600 21600 0 21600 Z N"/></draw:custom-shape><draw:custom-shape svg:x="0.7868in" svg:y="4.1083in" svg:width="0.00625in" svg:height="0.00625in" draw:z-index="136" draw:id="id136" draw:style-name="a136" draw:name="Rectangle 136" text:anchor-type="paragraph"><svg:title/><svg:desc/><draw:enhanced-geometry draw:type="non-primitive" svg:viewBox="0 0 21600 21600" draw:enhanced-path="M 0 0 L 21600 0 21600 21600 0 21600 Z N"/></draw:custom-shape><draw:custom-shape svg:x="7.5563in" svg:y="4.1083in" svg:width="0.00625in" svg:height="0.00625in" draw:z-index="137" draw:id="id137" draw:style-name="a137" draw:name="Rectangle 137" text:anchor-type="paragraph"><svg:title/><svg:desc/><draw:enhanced-geometry draw:type="non-primitive" svg:viewBox="0 0 21600 21600" draw:enhanced-path="M 0 0 L 21600 0 21600 21600 0 21600 Z N"/></draw:custom-shape><draw:custom-shape svg:x="0.7868in" svg:y="5.4903in" svg:width="0.00625in" svg:height="0.00625in" draw:z-index="138" draw:id="id138" draw:style-name="a138" draw:name="Rectangle 138" text:anchor-type="paragraph"><svg:title/><svg:desc/><draw:enhanced-geometry draw:type="non-primitive" svg:viewBox="0 0 21600 21600" draw:enhanced-path="M 0 0 L 21600 0 21600 21600 0 21600 Z N"/></draw:custom-shape><draw:custom-shape svg:x="7.5563in" svg:y="5.4903in" svg:width="0.00625in" svg:height="0.00625in" draw:z-index="139" draw:id="id139" draw:style-name="a139" draw:name="Rectangle 139" text:anchor-type="paragraph"><svg:title/><svg:desc/><draw:enhanced-geometry draw:type="non-primitive" svg:viewBox="0 0 21600 21600" draw:enhanced-path="M 0 0 L 21600 0 21600 21600 0 21600 Z N"/></draw:custom-shape><draw:custom-shape svg:x="0.7868in" svg:y="6.5951in" svg:width="0.00625in" svg:height="0.00625in" draw:z-index="140" draw:id="id140" draw:style-name="a140" draw:name="Rectangle 140" text:anchor-type="paragraph"><svg:title/><svg:desc/><draw:enhanced-geometry draw:type="non-primitive" svg:viewBox="0 0 21600 21600" draw:enhanced-path="M 0 0 L 21600 0 21600 21600 0 21600 Z N"/></draw:custom-shape><draw:custom-shape svg:x="7.5563in" svg:y="6.5951in" svg:width="0.00625in" svg:height="0.00625in" draw:z-index="141" draw:id="id141" draw:style-name="a141" draw:name="Rectangle 141" text:anchor-type="paragraph"><svg:title/><svg:desc/><draw:enhanced-geometry draw:type="non-primitive" svg:viewBox="0 0 21600 21600" draw:enhanced-path="M 0 0 L 21600 0 21600 21600 0 21600 Z N"/></draw:custom-shape><draw:custom-shape svg:x="0.7868in" svg:y="7.8382in" svg:width="0.00625in" svg:height="0.00625in" draw:z-index="142" draw:id="id142" draw:style-name="a142" draw:name="Rectangle 142" text:anchor-type="paragraph"><svg:title/><svg:desc/><draw:enhanced-geometry draw:type="non-primitive" svg:viewBox="0 0 21600 21600" draw:enhanced-path="M 0 0 L 21600 0 21600 21600 0 21600 Z N"/></draw:custom-shape><draw:custom-shape svg:x="7.5563in" svg:y="7.8382in" svg:width="0.00625in" svg:height="0.00625in" draw:z-index="143" draw:id="id143" draw:style-name="a143" draw:name="Rectangle 143" text:anchor-type="paragraph"><svg:title/><svg:desc/><draw:enhanced-geometry draw:type="non-primitive" svg:viewBox="0 0 21600 21600" draw:enhanced-path="M 0 0 L 21600 0 21600 21600 0 21600 Z N"/></draw:custom-shape><draw:custom-shape svg:x="0.7868in" svg:y="9.2285in" svg:width="0.00625in" svg:height="0.00625in" draw:z-index="144" draw:id="id144" draw:style-name="a144" draw:name="Rectangle 144" text:anchor-type="paragraph"><svg:title/><svg:desc/><draw:enhanced-geometry draw:type="non-primitive" svg:viewBox="0 0 21600 21600" draw:enhanced-path="M 0 0 L 21600 0 21600 21600 0 21600 Z N"/></draw:custom-shape><draw:custom-shape svg:x="7.5563in" svg:y="9.2285in" svg:width="0.00625in" svg:height="0.00625in" draw:z-index="145" draw:id="id145" draw:style-name="a145" draw:name="Rectangle 145" text:anchor-type="paragraph"><svg:title/><svg:desc/><draw:enhanced-geometry draw:type="non-primitive" svg:viewBox="0 0 21600 21600" draw:enhanced-path="M 0 0 L 21600 0 21600 21600 0 21600 Z N"/></draw:custom-shape><draw:custom-shape svg:x="0.7868in" svg:y="10.59653in" svg:width="0.00625in" svg:height="0.00625in" draw:z-index="146" draw:id="id146" draw:style-name="a146" draw:name="Rectangle 146" text:anchor-type="paragraph"><svg:title/><svg:desc/><draw:enhanced-geometry draw:type="non-primitive" svg:viewBox="0 0 21600 21600" draw:enhanced-path="M 0 0 L 21600 0 21600 21600 0 21600 Z N"/></draw:custom-shape><draw:custom-shape svg:x="0.7868in" svg:y="10.59653in" svg:width="0.00625in" svg:height="0.00625in" draw:z-index="147" draw:id="id147" draw:style-name="a147" draw:name="Rectangle 147" text:anchor-type="paragraph"><svg:title/><svg:desc/><draw:enhanced-geometry draw:type="non-primitive" svg:viewBox="0 0 21600 21600" draw:enhanced-path="M 0 0 L 21600 0 21600 21600 0 21600 Z N"/></draw:custom-shape><draw:custom-shape svg:x="7.5563in" svg:y="10.59653in" svg:width="0.00625in" svg:height="0.00625in" draw:z-index="148" draw:id="id148" draw:style-name="a148" draw:name="Rectangle 148" text:anchor-type="paragraph"><svg:title/><svg:desc/><draw:enhanced-geometry draw:type="non-primitive" svg:viewBox="0 0 21600 21600" draw:enhanced-path="M 0 0 L 21600 0 21600 21600 0 21600 Z N"/></draw:custom-shape><draw:custom-shape svg:x="7.5563in" svg:y="10.59653in" svg:width="0.00625in" svg:height="0.00625in" draw:z-index="149" draw:id="id149" draw:style-name="a149" draw:name="Rectangle 149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818"><text:span text:style-name="T819">附件</text:span><text:span text:style-name="T820">3</text:span><draw:custom-shape svg:x="0.9868in" svg:y="0.5854in" svg:width="0.41667in" svg:height="0.21667in" draw:z-index="150" draw:id="id150" draw:style-name="a150" draw:name="Rectangle 150" text:anchor-type="paragraph"><svg:title/><svg:desc/><draw:enhanced-geometry draw:type="non-primitive" svg:viewBox="0 0 21600 21600" draw:enhanced-path="M 0 0 L 21600 0 21600 21600 0 21600 Z N"/></draw:custom-shape></text:p>
      <text:p text:style-name="P821"><text:span text:style-name="T822">切</text:span><text:span text:style-name="T823"><text:s/></text:span><text:span text:style-name="T824">結</text:span><text:span text:style-name="T825"><text:s/></text:span><text:span text:style-name="T826">書</text:span></text:p>
      <text:p text:style-name="P827"><text:span text:style-name="T828">立切結書人</text:span><text:span text:style-name="T829"><text:s/></text:span><text:span text:style-name="T830"><text:s/></text:span><text:span text:style-name="T831">參加臺北市文山區實踐國民小學約僱人員甄選，以</text:span><draw:connector draw:type="line" svg:x1="2.1479in" svg:y1="1.7069in" svg:x2="3.12082in" svg:y2="1.7069in" draw:z-index="151" draw:id="id151" draw:style-name="a151" draw:name="Straight Connector 151" text:anchor-type="paragraph"><svg:title/><svg:desc/></draw:connector><text:span text:style-name="T832">下所填</text:span><text:span text:style-name="T833">內</text:span><text:span text:style-name="T834">容無</text:span><text:span text:style-name="T835">虛偽</text:span><text:span text:style-name="T836">、不實</text:span><text:span text:style-name="T837">等</text:span><text:span text:style-name="T838">情事</text:span><text:span text:style-name="T839">。如</text:span><text:span text:style-name="T840">有虛偽</text:span><text:span text:style-name="T841">、</text:span><text:span text:style-name="T842">不實</text:span><text:span text:style-name="T843">等</text:span><text:span text:style-name="T844">情事，除無異議放棄錄取資格外</text:span><text:span text:style-name="T845">，</text:span><text:span text:style-name="T846">願負</text:span><text:span text:style-name="T847">行政</text:span><text:span text:style-name="T848">、民事</text:span><text:span text:style-name="T849">或</text:span><text:span text:style-name="T850">刑事</text:span><text:span text:style-name="T851">相關</text:span><text:span text:style-name="T852">責任並</text:span><text:span text:style-name="T853">放</text:span><text:span text:style-name="T854">棄先</text:span><text:span text:style-name="T855">訴</text:span><text:span text:style-name="T856">抗辯權，並願無條件繳回已領之薪津，特此切結。</text:span></text:p>
      <text:list text:style-name="LFO5" text:continue-numbering="true">
        <text:list-item>
          <text:p text:style-name="P857"><text:span text:style-name="T858">本人確</text:span><text:span text:style-name="T859">無</text:span><text:span text:style-name="T860">「公</text:span><text:span text:style-name="T861">務人</text:span><text:span text:style-name="T862">員任用</text:span><text:span text:style-name="T863">法</text:span><text:span text:style-name="T864">第</text:span><text:span text:style-name="T865">28</text:span><text:span text:style-name="T866">條」</text:span><text:span text:style-name="T867">各款之一情形。</text:span></text:p>
        </text:list-item>
        <text:list-item>
          <text:p text:style-name="P868"><text:span text:style-name="T869">本人與</text:span><text:span text:style-name="T870">貴</text:span><text:span text:style-name="T871">機關</text:span><text:span text:style-name="T872">首長</text:span><text:span text:style-name="T873">及出缺</text:span><text:span text:style-name="T874">單</text:span><text:span text:style-name="T875">位主</text:span><text:span text:style-name="T876">管無</text:span><text:span text:style-name="T877">配偶及</text:span><text:span text:style-name="T878">三</text:span><text:span text:style-name="T879">親等以內血親、姻親關係</text:span><text:span text:style-name="T880"><text:s text:c="2"/></text:span></text:p>
        </text:list-item>
      </text:list>
      <text:p text:style-name="P881"><text:span text:style-name="T882"><text:s text:c="8"/></text:span><text:span text:style-name="T883">（依據公務人員任用法第</text:span><text:span text:style-name="T884">26</text:span><text:span text:style-name="T885">條</text:span><text:span text:style-name="T886">）</text:span><text:span text:style-name="T887">。</text:span></text:p>
      <text:list text:style-name="LFO5" text:continue-numbering="true">
        <text:list-item>
          <text:p text:style-name="P888"><text:span text:style-name="T889">本人確</text:span><text:span text:style-name="T890">無</text:span><text:span text:style-name="T891">「臺</text:span><text:span text:style-name="T892">灣地</text:span><text:span text:style-name="T893">區與大</text:span><text:span text:style-name="T894">陸</text:span><text:span text:style-name="T895">地區</text:span><text:span text:style-name="T896">人民</text:span><text:span text:style-name="T897">關係條</text:span><text:span text:style-name="T898">例</text:span><text:span text:style-name="T899">第</text:span><text:span text:style-name="T900">2</text:span><text:span text:style-name="T901">1</text:span><text:span text:style-name="T902">條</text:span><text:span text:style-name="T903">第</text:span><text:span text:style-name="T904">1</text:span><text:span text:style-name="T905">項」所定不得任</text:span></text:p>
        </text:list-item>
      </text:list>
      <text:p text:style-name="P906"><text:span text:style-name="T907">用之情形。</text:span></text:p>
      <text:list text:style-name="LFO5" text:continue-numbering="true">
        <text:list-item>
          <text:p text:style-name="P908"><text:span text:style-name="T909">所填寫</text:span><text:span text:style-name="T910">與</text:span><text:span text:style-name="T911">繳交</text:span><text:span text:style-name="T912">之各</text:span><text:span text:style-name="T913">項資料</text:span><text:span text:style-name="T914">及</text:span><text:span text:style-name="T915">證明</text:span><text:span text:style-name="T916">文件</text:span><text:span text:style-name="T917">均無偽</text:span><text:span text:style-name="T918">造</text:span><text:span text:style-name="T919">、變造或不實；如有違反情事，</text:span><text:span text:style-name="T920">除</text:span><text:span text:style-name="T921">取消</text:span><text:span text:style-name="T922">錄取</text:span><text:span text:style-name="T923">資格外</text:span><text:span text:style-name="T924">，</text:span><text:span text:style-name="T925">並自</text:span><text:span text:style-name="T926">負</text:span><text:span text:style-name="T927">法律責任。</text:span></text:p>
        </text:list-item>
      </text:list>
      <text:p text:style-name="P928"><text:span text:style-name="T929">此</text:span><text:span text:style-name="T930"><text:s/></text:span><text:span text:style-name="T931">致</text:span></text:p>
      <text:p text:style-name="P932"><text:span text:style-name="T933">臺北市文山區實踐國民小學</text:span></text:p>
      <text:p text:style-name="P934"><text:span text:style-name="T935">立切結書人：</text:span><text:span text:style-name="T936"><text:s/></text:span><text:span text:style-name="T937">(</text:span><text:span text:style-name="T938">請簽章</text:span><text:span text:style-name="T939">)</text:span></text:p>
      <text:p text:style-name="P940"><text:span text:style-name="T941">身分證字號：</text:span></text:p>
      <text:p text:style-name="P942"><text:span text:style-name="T943">通訊處：</text:span></text:p>
      <text:p text:style-name="P944"><text:span text:style-name="T945">電話：</text:span></text:p>
      <text:p text:style-name="P946"><text:span text:style-name="T947">中華民國</text:span><text:span text:style-name="T948">115</text:span><text:span text:style-name="T949">年</text:span><text:span text:style-name="T950"><text:s/></text:span><text:span text:style-name="T951"><text:s/></text:span><text:span text:style-name="T952">月</text:span><text:span text:style-name="T953"><text:s/></text:span><text:span text:style-name="T954"><text:s/></text:span><text:span text:style-name="T9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WWNum1" style:display-name="WWNum1">
      <text:list-level-style-number text:level="1" style:num-prefix="(" style:num-suffix=")" style:num-format="">
        <style:list-level-properties text:space-before="0.3791in" text:min-label-width="0.4166in" text:list-level-position-and-space-mode="label-alignment">
          <style:list-level-label-alignment text:label-followed-by="listtab" fo:margin-left="0.7958in" fo:text-indent="-0.416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" text:start-value="2">
        <style:list-level-properties text:space-before="0.1673in" text:min-label-width="0.4166in" text:list-level-position-and-space-mode="label-alignment">
          <style:list-level-label-alignment text:label-followed-by="listtab" fo:margin-left="0.584in" fo:text-indent="-0.416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">
        <style:list-level-properties text:space-before="0.1673in" text:min-label-width="0.375in" text:list-level-position-and-space-mode="label-alignment">
          <style:list-level-label-alignment text:label-followed-by="listtab" fo:margin-left="0.5423in" fo:text-indent="-0.3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Num4" style:display-name="WWNum4">
      <text:list-level-style-number text:level="1" style:num-suffix="、" style:num-format="">
        <style:list-level-properties text:space-before="0.1756in" text:min-label-width="0.5in" text:list-level-position-and-space-mode="label-alignment">
          <style:list-level-label-alignment text:label-followed-by="listtab" fo:margin-left="0.6756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1756in" text:min-label-width="0.3958in" text:list-level-position-and-space-mode="label-alignment">
          <style:list-level-label-alignment text:label-followed-by="listtab" fo:margin-left="0.571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4597in" fo:margin-left="0.7861in" fo:margin-bottom="0.5736in" fo:margin-right="0.8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44in" style:print-orientation="portrait" fo:margin-top="0.8263in" fo:margin-left="0.6291in" fo:margin-bottom="0.3854in" fo:margin-right="0.6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66in" fo:page-height="11.6944in" style:print-orientation="portrait" fo:margin-top="0.7284in" fo:margin-left="0.7861in" fo:margin-bottom="0.7604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66in" fo:page-height="11.6944in" style:print-orientation="portrait" fo:margin-top="0.5763in" fo:margin-left="0.6111in" fo:margin-bottom="1in" fo:margin-right="0.8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jps112</meta:initial-creator>
    <dc:creator>人事主任</dc:creator>
    <meta:creation-date>2026-07-17T15:29:00Z</meta:creation-date>
    <dc:date>2026-07-17T08:35:00Z</dc:date>
    <meta:print-date>2026-07-17T08:10:00Z</meta:print-date>
    <meta:template xlink:href="Normal" xlink:type="simple"/>
    <meta:editing-cycles>10</meta:editing-cycles>
    <meta:editing-duration>PT2760S</meta:editing-duration>
    <meta:document-statistic meta:page-count="5" meta:paragraph-count="5" meta:word-count="427" meta:character-count="2861" meta:row-count="20" meta:non-whitespace-character-count="2439"/>
  </office:meta>
</office:document-meta>
</file>