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text:display="none" fo:hyphenate="true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凱</meta:initial-creator>
    <dc:creator>輔導組長</dc:creator>
    <meta:creation-date>2025-04-16T03:23:00Z</meta:creation-date>
    <dc:date>2025-04-16T03:29:00Z</dc:date>
    <meta:print-date>2025-02-24T07:10:00Z</meta:print-date>
    <meta:template xlink:href="Normal" xlink:type="simple"/>
    <meta:editing-cycles>3</meta:editing-cycles>
    <meta:editing-duration>PT420S</meta:editing-duration>
    <meta:document-statistic meta:page-count="3" meta:paragraph-count="3" meta:word-count="256" meta:character-count="1718" meta:row-count="12" meta:non-whitespace-character-count="1465"/>
  </office:meta>
</office:document-meta>
</file>