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7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4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5" style:parent-style-name="清單段落" style:list-style-name="LFO8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8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8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6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67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68" style:parent-style-name="清單段落" style:list-style-name="LFO9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color="#333333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P176" style:parent-style-name="內文" style:family="paragraph">
      <style:paragraph-properties fo:widows="0" fo:orphans="0" fo:line-height="0.3333in"/>
    </style:style>
    <style:style style:name="T17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78" style:parent-style-name="預設段落字型" style:family="text">
      <style:text-properties style:font-name="標楷體" style:font-name-asian="標楷體" fo:color="#333333" style:letter-kerning="true"/>
    </style:style>
    <style:style style:name="P17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1" style:parent-style-name="內文" style:family="paragraph">
      <style:paragraph-properties fo:break-before="page"/>
      <style:text-properties fo:hyphenate="true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asian="標楷體" fo:color="#333333"/>
    </style:style>
    <style:style style:name="P186" style:parent-style-name="內文" style:family="paragraph">
      <style:paragraph-properties style:snap-to-layout-grid="false" fo:text-align="center" fo:margin-bottom="0.1465in"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/>
    </style:style>
    <style:style style:name="T191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4" style:family="table-column">
      <style:table-column-properties style:column-width="2.2493in"/>
    </style:style>
    <style:style style:name="TableColumn195" style:family="table-column">
      <style:table-column-properties style:column-width="1.2437in"/>
    </style:style>
    <style:style style:name="TableColumn196" style:family="table-column">
      <style:table-column-properties style:column-width="1.0062in"/>
    </style:style>
    <style:style style:name="TableColumn197" style:family="table-column">
      <style:table-column-properties style:column-width="2.334in"/>
    </style:style>
    <style:style style:name="Table193" style:family="table">
      <style:table-properties style:width="6.8333in" fo:margin-left="-0.0638in" table:align="lef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2" style:family="table-row">
      <style:table-row-properties style:min-row-height="0.2833in"/>
    </style:style>
    <style:style style:name="TableCell20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0" style:family="table-row">
      <style:table-row-properties style:min-row-height="0.2965in"/>
    </style:style>
    <style:style style:name="TableCell21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6" style:family="table-row">
      <style:table-row-properties style:min-row-height="0.4847in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5" style:family="table-row">
      <style:table-row-properties style:min-row-height="0.3in"/>
    </style:style>
    <style:style style:name="TableCell2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9" style:family="table-row">
      <style:table-row-properties style:min-row-height="0.377in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9" style:family="table-row">
      <style:table-row-properties style:min-row-height="0.9479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5" style:family="table-row">
      <style:table-row-properties style:min-row-height="2.9284in" fo:keep-together="always"/>
    </style:style>
    <style:style style:name="TableCell26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5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89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0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2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3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0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1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4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0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2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60" style:parent-style-name="內文" style:master-page-name="MP2" style:family="paragraph">
      <style:paragraph-properties fo:break-before="page"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7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8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79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0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1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0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，評選出</text:span><text:span text:style-name="T133">20</text:span><text:span text:style-name="T134">件作品。</text:span></text:p>
        </text:list-item>
        <text:list-item>
          <text:p text:style-name="P135"><text:span text:style-name="T136">比賽結果於</text:span><text:span text:style-name="T137">114</text:span><text:span text:style-name="T138">年</text:span><text:span text:style-name="T139">6</text:span><text:span text:style-name="T140">月</text:span><text:span text:style-name="T141">24</text:span><text:span text:style-name="T142">日揭曉，於臺北市立士林高級商業職業學校網站公告得獎名單。</text:span></text:p>
        </text:list-item>
      </text:list>
      <text:p text:style-name="P143">捌、獎勵：擇優錄取特優、優等、佳作等，共20名【特優1件，優等9件，佳作10件(依作</text:p>
      <text:p text:style-name="P144">　　　　　　品水準調整獎勵名額)，各獎項視報名件數及評審結果得從缺處理。】</text:p>
      <text:list text:style-name="LFO8" text:continue-numbering="true">
        <text:list-item>
          <text:p text:style-name="P145"><text:span text:style-name="T146">特優：學生</text:span><text:span text:style-name="T147">2,000</text:span><text:span text:style-name="T148">元禮券、學生及指導老師獎狀各</text:span><text:span text:style-name="T149">1</text:span><text:span text:style-name="T150">幀，指導老師敘小功一次</text:span></text:p>
        </text:list-item>
        <text:list-item>
          <text:p text:style-name="P151"><text:span text:style-name="T152">優等</text:span><text:span text:style-name="T153">:<text:s/></text:span><text:span text:style-name="T154">學生</text:span><text:span text:style-name="T155">1,000</text:span><text:span text:style-name="T156">元禮券、學生及指導老師獎狀各</text:span><text:span text:style-name="T157">1</text:span><text:span text:style-name="T158">幀，指導老師敘嘉獎二次。</text:span></text:p>
        </text:list-item>
        <text:list-item>
          <text:p text:style-name="P159"><text:span text:style-name="T160">佳作：學生</text:span><text:span text:style-name="T161">500</text:span><text:span text:style-name="T162">元禮券、學生及指導老師獎狀各</text:span><text:span text:style-name="T163">1</text:span><text:span text:style-name="T164">幀，指導老師敘嘉獎一次。</text:span></text:p>
        </text:list-item>
      </text:list>
      <text:p text:style-name="P165">玖、附則</text:p>
      <text:list text:style-name="LFO9" text:continue-numbering="true">
        <text:list-item>
          <text:p text:style-name="P166">參賽作品需為學生本人之創作，如屬臨摹、抄襲或經查係他人加筆之作品、或曾經</text:p>
        </text:list-item>
      </text:list>
      <text:p text:style-name="P167">參加其他任何展覽之得獎作品，不得參賽，違者取消入選資格。</text:p>
      <text:list text:style-name="LFO9" text:continue-numbering="true">
        <text:list-item>
          <text:p text:style-name="P168"><text:span text:style-name="T169">所有得獎作品，版權為主</text:span><text:span text:style-name="T170">(</text:span><text:span text:style-name="T171">承</text:span><text:span text:style-name="T172">)</text:span><text:span text:style-name="T173">辦單位所有，</text:span><text:span text:style-name="T174">承辦單位有權修改，並使用於相關活動上</text:span><text:span text:style-name="T175">。</text:span></text:p>
        </text:list-item>
      </text:list>
      <text:p text:style-name="P176"><text:span text:style-name="T177">拾</text:span><text:span text:style-name="T178">、經費來源：由本局及學校相關經費項下支應。</text:span></text:p>
      <text:p text:style-name="P179">拾壹、獎勵：辦理本計畫相關有功人員，由教育局從優予以敘獎。</text:p>
      <text:p text:style-name="P180">拾貳、本計畫經教育局核定後實施，修正時亦同。</text:p>
      <text:soft-page-break/>
      <text:p text:style-name="P181"><text:span text:style-name="T182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3">收件編號：</text:p></draw:text-box><svg:title/><svg:desc/></draw:frame></text:span></text:p>
      <text:p text:style-name="P184"><text:span text:style-name="T185">附件</text:span></text:p>
      <text:p text:style-name="P186"><text:span text:style-name="T187">113</text:span><text:span text:style-name="T188">學年度</text:span><text:span text:style-name="T189">臺北市高級中等以下學校動物保護生命關懷推動計畫</text:span></text:p>
      <text:p text:style-name="P190"><text:span text:style-name="T191">「寵物商品包裝與行銷」</text:span><text:span text:style-name="T192">評選報名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<text:span text:style-name="T201">一、報名事項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1.</text:span><text:span text:style-name="T206">報名組別</text:span><text:span text:style-name="T207">(</text:span><text:span text:style-name="T208">請擇一勾選</text:span><text:span text:style-name="T209">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<text:s/>(1)<text:s/></text:span><text:span text:style-name="T214">國小組</text:span><text:span text:style-name="T215">□</text:span></text:p>
          </table:table-cell>
          <table:table-cell table:style-name="TableCell216" table:number-columns-spanned="2">
            <text:p text:style-name="P217"><text:span text:style-name="T218">(2)</text:span><text:span text:style-name="T219">國中組</text:span><text:span text:style-name="T220">□</text:span></text:p>
          </table:table-cell>
          <table:covered-table-cell/>
          <table:table-cell table:style-name="TableCell221">
            <text:p text:style-name="P222"><text:span text:style-name="T223">(3)</text:span><text:span text:style-name="T224">高中職組</text:span><text:span text:style-name="T225">□</text:span>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2.</text:span><text:span text:style-name="T230">作品主題</text:span><text:span text:style-name="T231">(</text:span><text:span text:style-name="T232">務必要填</text:span><text:span text:style-name="T233">)</text:span><text:span text:style-name="T234">：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校名：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指導老師：</text:span></text:p>
          </table:table-cell>
          <table:covered-table-cell/>
          <table:table-cell table:style-name="TableCell247" table:number-columns-spanned="2">
            <text:p text:style-name="P248"><text:span text:style-name="T249">聯絡電話：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學生姓名：</text:span></text:p>
          </table:table-cell>
          <table:covered-table-cell/>
          <table:table-cell table:style-name="TableCell254" table:number-columns-spanned="2">
            <text:p text:style-name="P255">聯絡電話：</text:p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>E-mail：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作品設計概念說明：<text:s/></text:p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作品圖片:</text:p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</table:table-row>
      </table:table>
      <text:p text:style-name="P272">承辦人：<text:s text:c="4"/>　　　<text:s text:c="6"/>組長：<text:s/>　　　<text:s text:c="12"/>主任：<text:s text:c="13"/></text:p>
      <text:soft-page-break/>
      <text:p text:style-name="P273">切結書</text:p>
      <text:p text:style-name="P274"><text:span text:style-name="T275"><text:s text:c="5"/></text:span><text:span text:style-name="T276">立切結書人</text:span><text:span text:style-name="T277"><text:s text:c="11"/></text:span><text:span text:style-name="T278">參加臺北市立士林高級商業職業學校辦理之「</text:span><text:span text:style-name="T279">113</text:span><text:span text:style-name="T280">學年度</text:span><text:span text:style-name="T281">臺</text:span><text:span text:style-name="T282">北市高級中等以下學校生命關懷推動計畫</text:span><text:span text:style-name="T283">-</text:span><text:span text:style-name="T284">寵物商品包裝與行銷徵件計畫比賽」，除願遵守本計畫各項規定，並聲明下列事項：</text:span></text:p>
      <text:p text:style-name="P285"><text:span text:style-name="T286">一、</text:span><text:span text:style-name="T287">本人作品均依法律規定絕無侵犯他人智慧財產權</text:span><text:span text:style-name="T288">情</text:span></text:p>
      <text:p text:style-name="P289">事。</text:p>
      <text:p text:style-name="內文"><text:span text:style-name="T290">二、</text:span><text:span text:style-name="T291">若有違反侵害他人著作權、專利權及其他智慧財產</text:span></text:p>
      <text:p text:style-name="P292">權情事，本人願負所有法律責任，並得追回相關獎</text:p>
      <text:p text:style-name="P293">勵。</text:p>
      <text:p text:style-name="P294"/>
      <text:p text:style-name="內文"><text:span text:style-name="T295">作者</text:span><text:span text:style-name="T296">/</text:span><text:span text:style-name="T297">校方代表人簽章：</text:span><text:span text:style-name="T298"><text:s text:c="13"/></text:span></text:p>
      <text:p text:style-name="P299"/>
      <text:p text:style-name="P300"/>
      <text:p text:style-name="內文"><text:span text:style-name="T301">中</text:span><text:span text:style-name="T302"><text:s/></text:span><text:span text:style-name="T303">華</text:span><text:span text:style-name="T304"><text:s/></text:span><text:span text:style-name="T305">民</text:span><text:span text:style-name="T306"><text:s/></text:span><text:span text:style-name="T307">國</text:span><text:span text:style-name="T308"><text:s text:c="2"/></text:span><text:span text:style-name="T309"><text:s text:c="2"/></text:span><text:span text:style-name="T310">114</text:span><text:span text:style-name="T311"><text:s text:c="3"/></text:span><text:span text:style-name="T312">年</text:span><text:span text:style-name="T313"><text:s text:c="7"/></text:span><text:span text:style-name="T314">月</text:span><text:span text:style-name="T315"><text:s text:c="7"/></text:span><text:span text:style-name="T316">日</text:span></text:p>
      <text:soft-page-break/>
      <text:p text:style-name="P317">授權書</text:p>
      <text:p text:style-name="P320"><text:span text:style-name="T321"><text:s text:c="3"/></text:span><text:span text:style-name="T322">本人參加參加臺北市立士林高級商業職業學校辦理之「</text:span><text:span text:style-name="T323">113</text:span><text:span text:style-name="T324">學年度</text:span><text:span text:style-name="T325">臺北市高級中等以下學校生命關懷推動計畫</text:span><text:span text:style-name="T326">-</text:span><text:span text:style-name="T327">寵物商品包裝與行銷徵件計畫比賽」，同意將完成之作品授權臺北市政府教育局享有使用權，得以運用至各學習領域</text:span><text:span text:style-name="T328">/</text:span><text:span text:style-name="T329">教育議題輔導小組宣導、發表、推廣及辦理研習之用</text:span><text:span text:style-name="T330">(</text:span><text:span text:style-name="T331">含光碟印製、節錄照片及網路研習</text:span><text:span text:style-name="T332">)</text:span><text:span text:style-name="T333">，提供各級學校教學連結之參考，不必另外支付本人酬勞或提供補償。</text:span></text:p>
      <text:p text:style-name="P334"/>
      <text:p text:style-name="P335"/>
      <text:p text:style-name="P336"><text:span text:style-name="T337">作者</text:span><text:span text:style-name="T338">/</text:span><text:span text:style-name="T339">校方代表人簽章：</text:span><text:span text:style-name="T340"><text:s text:c="17"/></text:span></text:p>
      <text:p text:style-name="P341"/>
      <text:p text:style-name="P342"/>
      <text:p text:style-name="P343"/>
      <text:soft-page-break/>
      <text:p text:style-name="內文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/></text:span><text:span text:style-name="T352"><text:s text:c="3"/></text:span><text:span text:style-name="T353">114</text:span><text:span text:style-name="T354"><text:s text:c="3"/></text:span><text:span text:style-name="T355">年</text:span><text:span text:style-name="T356"><text:s text:c="7"/></text:span><text:span text:style-name="T357">月</text:span><text:span text:style-name="T358"><text:s text:c="7"/></text:span><text:span text:style-name="T359">日</text:span></text:p>
      <text:soft-page-break/>
      <text:p text:style-name="P360"><text:span text:style-name="T363">113</text:span><text:span text:style-name="T364">學年度</text:span><text:span text:style-name="T365">臺北市高級中等以下學校動物保護生命關懷推動計畫</text:span></text:p>
      <text:p text:style-name="P366">寵物文創商品徵件活動</text:p>
      <text:p text:style-name="P367">獎狀獎品領據</text:p>
      <text:p text:style-name="內文"><text:span text:style-name="T368">獲獎單位名稱</text:span><text:span text:style-name="T369">(</text:span><text:span text:style-name="T370">全銜</text:span><text:span text:style-name="T371">)</text:span><text:span text:style-name="T372">：</text:span><text:span text:style-name="T373"><text:s text:c="26"/></text:span></text:p>
      <text:p text:style-name="P374">參加臺北市高級中等以下學校動物保護生命關懷推動計畫-寵物文創商品徵件活動，本校得獎人數與獎狀獎品份數合計如下：</text:p>
      <text:p text:style-name="P375">一、獎狀合計：____________張。</text:p>
      <text:p text:style-name="P376">二、禮券合計：_____________份(每份<text:s text:c="7"/>元)</text:p>
      <text:p text:style-name="P377">　　禮券領取同學簽名：_____________ _____________</text:p>
      <text:p text:style-name="P378">或<text:s/>代理人簽名：____________</text:p>
      <text:p text:style-name="P379"/>
      <text:p text:style-name="P380"><text:s text:c="4"/>承辦人：<text:s text:c="11"/>單位主管：</text:p>
      <text:p text:style-name="P381"/>
      <text:p text:style-name="內文"><text:span text:style-name="T382">中</text:span><text:span text:style-name="T383"><text:s/></text:span><text:span text:style-name="T384">華</text:span><text:span text:style-name="T385"><text:s/></text:span><text:span text:style-name="T386">民</text:span><text:span text:style-name="T387"><text:s/></text:span><text:span text:style-name="T388">國</text:span><text:span text:style-name="T389"><text:s/></text:span><text:span text:style-name="T390"><text:s text:c="3"/></text:span><text:span text:style-name="T391">114</text:span><text:span text:style-name="T392"><text:s text:c="4"/></text:span><text:span text:style-name="T393">年</text:span><text:span text:style-name="T394"><text:s text:c="7"/></text:span><text:span text:style-name="T395">月</text:span><text:span text:style-name="T396"><text:s text:c="3"/></text:span><text:span text:style-name="T397"><text:s text:c="4"/></text:span><text:span text:style-name="T398">日</text:span></text:p>
      <text:p text:style-name="P399">備註：</text:p>
      <text:p text:style-name="P400">1.獎狀獎品領據務必核章。</text:p>
      <text:soft-page-break/>
      <text:p text:style-name="P401">2.各校領取獎狀獎品數量請參閱附件「獎狀獎品統計表」。</text:p>
      <text:p text:style-name="P402"><text:span text:style-name="T403">3.</text:span><text:span text:style-name="T404">獎狀以校為單位，請指派一名代表於</text:span><text:span text:style-name="T405">114</text:span><text:span text:style-name="T406">年</text:span><text:span text:style-name="T407">9</text:span><text:span text:style-name="T408">月</text:span><text:span text:style-name="T409">26</text:span><text:span text:style-name="T410">日</text:span><text:span text:style-name="T411">(</text:span><text:span text:style-name="T412">五</text:span><text:span text:style-name="T413">)</text:span><text:span text:style-name="T414">至</text:span><text:span text:style-name="T415">9</text:span><text:span text:style-name="T416">月</text:span><text:span text:style-name="T417">30</text:span><text:span text:style-name="T418">日</text:span><text:span text:style-name="T419">(</text:span><text:span text:style-name="T420">二</text:span><text:span text:style-name="T421">)</text:span><text:span text:style-name="T422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18"><text:span text:style-name="T319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1"><text:span text:style-name="T362"><text:page-number text:fixed="false">8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輔導組長</dc:creator>
    <meta:creation-date>2025-03-27T08:54:00Z</meta:creation-date>
    <dc:date>2025-03-27T08:54:00Z</dc:date>
    <meta:print-date>2025-03-17T08:31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97" meta:character-count="2657" meta:row-count="18" meta:non-whitespace-character-count="2265"/>
  </office:meta>
</office:document-meta>
</file>