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 fo:margin-top="0.0833in" fo:margin-bottom="0.0416in" fo:margin-left="0.002in">
        <style:tab-stops/>
      </style:paragraph-properties>
    </style:style>
    <style:style style:name="P2" style:parent-style-name="標題1" style:family="paragraph">
      <style:paragraph-properties fo:margin-top="0.0833in" fo:margin-bottom="0.0833in"/>
      <style:text-properties fo:language="zh" fo:country="TW"/>
    </style:style>
    <style:style style:name="P3" style:parent-style-name="Textbody" style:family="paragraph">
      <style:paragraph-properties fo:margin-top="0.0833in" fo:margin-bottom="0.0347in" fo:text-indent="0.3888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P15" style:parent-style-name="標題1" style:family="paragraph">
      <style:paragraph-properties fo:margin-top="0.0833in" fo:margin-bottom="0.0833in"/>
    </style:style>
    <style:style style:name="T16" style:parent-style-name="預設段落字型" style:family="text">
      <style:text-properties fo:language="zh" fo:country="TW"/>
    </style:style>
    <style:style style:name="P17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18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19" style:parent-style-name="標題2" style:family="paragraph">
      <style:paragraph-properties fo:margin-top="0.0833in" fo:margin-bottom="0.0833in" fo:margin-left="0.7784in" fo:text-indent="-0.389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P26" style:parent-style-name="標題1" style:family="paragraph">
      <style:paragraph-properties fo:margin-top="0.0833in" fo:margin-bottom="0.0833in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style:font-name="Calibri Light" fo:language="zh" fo:country="TW"/>
    </style:style>
    <style:style style:name="T29" style:parent-style-name="預設段落字型" style:family="text">
      <style:text-properties style:font-name-complex="Calibri" fo:language="zh" fo:country="TW"/>
    </style:style>
    <style:style style:name="P30" style:parent-style-name="Standard" style:family="paragraph">
      <style:paragraph-properties fo:margin-top="0.0833in" fo:margin-left="0.1944in" fo:text-indent="0.3888in">
        <style:tab-stops/>
      </style:paragraph-properties>
    </style:style>
    <style:style style:name="T31" style:parent-style-name="預設段落字型" style:family="text">
      <style:text-properties style:font-size-complex="24pt"/>
    </style:style>
    <style:style style:name="T32" style:parent-style-name="預設段落字型" style:family="text">
      <style:text-properties style:font-size-complex="24pt"/>
    </style:style>
    <style:style style:name="T33" style:parent-style-name="預設段落字型" style:family="text">
      <style:text-properties style:font-size-complex="24pt"/>
    </style:style>
    <style:style style:name="T34" style:parent-style-name="預設段落字型" style:family="text">
      <style:text-properties style:font-size-complex="24pt"/>
    </style:style>
    <style:style style:name="T35" style:parent-style-name="預設段落字型" style:family="text">
      <style:text-properties style:font-size-complex="24pt"/>
    </style:style>
    <style:style style:name="T36" style:parent-style-name="預設段落字型" style:family="text">
      <style:text-properties style:font-size-complex="24pt"/>
    </style:style>
    <style:style style:name="T37" style:parent-style-name="預設段落字型" style:family="text">
      <style:text-properties style:font-size-complex="24pt"/>
    </style:style>
    <style:style style:name="T38" style:parent-style-name="預設段落字型" style:family="text">
      <style:text-properties style:font-size-complex="24pt"/>
    </style:style>
    <style:style style:name="T39" style:parent-style-name="預設段落字型" style:family="text">
      <style:text-properties style:font-size-complex="24pt"/>
    </style:style>
    <style:style style:name="T40" style:parent-style-name="預設段落字型" style:family="text">
      <style:text-properties style:font-size-complex="24pt"/>
    </style:style>
    <style:style style:name="P41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2" style:parent-style-name="預設段落字型" style:family="text">
      <style:text-properties fo:language="zh" fo:country="TW"/>
    </style:style>
    <style:style style:name="P4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language="zh" fo:country="TW"/>
    </style:style>
    <style:style style:name="T46" style:parent-style-name="預設段落字型" style:family="text">
      <style:text-properties fo:language="zh" fo:country="TW"/>
    </style:style>
    <style:style style:name="T47" style:parent-style-name="預設段落字型" style:family="text">
      <style:text-properties fo:language="zh" fo:country="TW"/>
    </style:style>
    <style:style style:name="T48" style:parent-style-name="預設段落字型" style:family="text">
      <style:text-properties fo:language="zh" fo:country="TW"/>
    </style:style>
    <style:style style:name="T49" style:parent-style-name="預設段落字型" style:family="text">
      <style:text-properties fo:language="zh" fo:country="TW"/>
    </style:style>
    <style:style style:name="T50" style:parent-style-name="預設段落字型" style:family="text">
      <style:text-properties fo:language="zh" fo:country="TW"/>
    </style:style>
    <style:style style:name="P51" style:parent-style-name="標題1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-complex="Calibri" fo:language="zh" fo:country="TW"/>
    </style:style>
    <style:style style:name="P5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54" style:parent-style-name="預設段落字型" style:family="text">
      <style:text-properties fo:language="zh" fo:country="TW"/>
    </style:style>
    <style:style style:name="P55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6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7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8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59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0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1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2" style:parent-style-name="標題1" style:family="paragraph">
      <style:paragraph-properties fo:margin-top="0.0833in" fo:margin-bottom="0.0833in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style:font-name-complex="Calibri" fo:language="zh" fo:country="TW"/>
    </style:style>
    <style:style style:name="TableColumn66" style:family="table-column">
      <style:table-column-properties style:column-width="0.82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65" style:family="table">
      <style:table-properties style:width="6.6347in" fo:margin-left="0.055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size-complex="14pt"/>
    </style:style>
    <style:style style:name="P82" style:parent-style-name="Standard" style:family="paragraph">
      <style:paragraph-properties fo:widows="0" fo:orphans="0" fo:text-align="center"/>
      <style:text-properties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start"/>
      <style:text-properties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center"/>
      <style:text-properties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size-complex="14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start"/>
      <style:text-properties style:font-size-complex="14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size-complex="14pt"/>
    </style:style>
    <style:style style:name="TableCell10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 fo:text-align="center"/>
      <style:text-properties style:font-size-complex="14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start"/>
      <style:text-properties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/>
      <style:text-properties style:font-size-complex="14pt"/>
    </style:style>
    <style:style style:name="P115" style:parent-style-name="Standard" style:family="paragraph">
      <style:paragraph-properties fo:widows="0" fo:orphans="0" fo:text-align="center"/>
      <style:text-properties style:font-size-complex="14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start"/>
      <style:text-properties style:font-size-complex="14pt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start"/>
      <style:text-properties style:font-size-complex="14pt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size-complex="14pt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start"/>
      <style:text-properties style:font-size-complex="14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/>
      <style:text-properties style:font-size-complex="14pt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start"/>
      <style:text-properties style:font-size-complex="14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style:font-size-complex="14pt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start"/>
      <style:text-properties style:font-size-complex="14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start"/>
      <style:text-properties style:font-size-complex="14pt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size-complex="14pt"/>
    </style:style>
    <style:style style:name="P179" style:parent-style-name="Standard" style:family="paragraph">
      <style:paragraph-properties fo:widows="0" fo:orphans="0" fo:text-align="center"/>
      <style:text-properties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  <style:text-properties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start"/>
      <style:text-properties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0" fo:orphans="0" fo:text-align="center"/>
      <style:text-properties style:font-size-complex="14pt"/>
    </style:style>
    <style:style style:name="P186" style:parent-style-name="Standard" style:family="paragraph">
      <style:paragraph-properties fo:widows="0" fo:orphans="0" fo:text-align="center"/>
      <style:text-properties style:font-size-complex="14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start"/>
      <style:text-properties style:font-size-complex="14pt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start"/>
      <style:text-properties style:font-size-complex="14pt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size-complex="14pt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start"/>
      <style:text-properties style:font-size-complex="14pt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start"/>
      <style:text-properties style:font-size-complex="14pt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size-complex="14pt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start"/>
      <style:text-properties style:font-size-complex="14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start"/>
      <style:text-properties style:font-size-complex="14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size-complex="14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start"/>
      <style:text-properties style:font-size-complex="14pt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style:font-size-complex="14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size-complex="14pt"/>
    </style:style>
    <style:style style:name="P262" style:parent-style-name="Standard" style:family="paragraph">
      <style:paragraph-properties fo:widows="0" fo:orphans="0" fo:text-align="center"/>
      <style:text-properties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start"/>
      <style:text-properties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widows="0" fo:orphans="0" fo:text-align="center"/>
      <style:text-properties style:font-size-complex="14pt"/>
    </style:style>
    <style:style style:name="P269" style:parent-style-name="Standard" style:family="paragraph">
      <style:paragraph-properties fo:widows="0" fo:orphans="0" fo:text-align="center"/>
      <style:text-properties style:font-size-complex="14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size-complex="14pt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start"/>
      <style:text-properties style:font-size-complex="14pt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size-complex="14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  <style:text-properties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start"/>
      <style:text-properties style:font-size-complex="14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size-complex="14pt"/>
    </style:style>
    <style:style style:name="P298" style:parent-style-name="內文" style:family="paragraph">
      <style:paragraph-properties fo:widows="2" fo:orphans="2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size-complex="14pt"/>
    </style:style>
    <style:style style:name="TableCell30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start"/>
      <style:text-properties style:font-size-complex="14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size-complex="14pt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start"/>
      <style:text-properties style:font-size-complex="14pt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/>
      <style:text-properties style:font-size-complex="14pt"/>
    </style:style>
    <style:style style:name="P322" style:parent-style-name="內文" style:family="paragraph">
      <style:paragraph-properties fo:widows="2" fo:orphans="2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start"/>
      <style:text-properties style:font-size-complex="14pt"/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1833in"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start"/>
      <style:text-properties style:font-size-complex="14pt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size-complex="14pt"/>
    </style:style>
    <style:style style:name="P339" style:parent-style-name="Standard" style:family="paragraph">
      <style:paragraph-properties fo:widows="0" fo:orphans="0" fo:text-align="center"/>
      <style:text-properties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start"/>
      <style:text-properties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widows="0" fo:orphans="0" fo:text-align="center"/>
      <style:text-properties style:font-size-complex="14pt"/>
    </style:style>
    <style:style style:name="P346" style:parent-style-name="Standard" style:family="paragraph">
      <style:paragraph-properties fo:widows="0" fo:orphans="0" fo:text-align="center"/>
      <style:text-properties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  <style:text-properties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start"/>
      <style:text-properties style:font-size-complex="14pt"/>
    </style:style>
    <style:style style:name="P358" style:parent-style-name="內文" style:family="paragraph">
      <style:paragraph-properties fo:widows="2" fo:orphans="2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start"/>
      <style:text-properties style:font-size-complex="14pt"/>
    </style:style>
    <style:style style:name="P370" style:parent-style-name="內文" style:family="paragraph">
      <style:paragraph-properties fo:widows="2" fo:orphans="2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start"/>
      <style:text-properties style:font-size-complex="14pt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size-complex="14pt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start"/>
      <style:text-properties style:font-size-complex="14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/>
      <style:text-properties style:font-size-complex="14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start"/>
      <style:text-properties style:font-size-complex="14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/>
      <style:text-properties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/>
      <style:text-properties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start"/>
      <style:text-properties style:font-size-complex="14pt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start"/>
      <style:text-properties style:font-size-complex="14pt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size-complex="14pt"/>
    </style:style>
    <style:style style:name="P422" style:parent-style-name="Standard" style:family="paragraph">
      <style:paragraph-properties fo:widows="0" fo:orphans="0" fo:text-align="center"/>
      <style:text-properties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  <style:text-properties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start"/>
      <style:text-properties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widows="0" fo:orphans="0" fo:text-align="center"/>
      <style:text-properties style:font-size-complex="14pt"/>
    </style:style>
    <style:style style:name="P429" style:parent-style-name="Standard" style:family="paragraph">
      <style:paragraph-properties fo:widows="0" fo:orphans="0" fo:text-align="center"/>
      <style:text-properties style:font-size-complex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size-complex="14pt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start"/>
      <style:text-properties style:font-size-complex="14pt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size-complex="14pt"/>
    </style:style>
    <style:style style:name="P446" style:parent-style-name="內文" style:family="paragraph">
      <style:paragraph-properties fo:widows="2" fo:orphans="2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start"/>
      <style:text-properties style:font-size-complex="14pt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/>
      <style:text-properties style:font-size-complex="14pt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  <style:text-properties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start"/>
      <style:text-properties style:font-size-complex="14pt"/>
    </style:style>
    <style:style style:name="P465" style:parent-style-name="內文" style:family="paragraph">
      <style:paragraph-properties fo:widows="2" fo:orphans="2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style:font-size-complex="14pt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start"/>
      <style:text-properties style:font-size-complex="14pt"/>
    </style:style>
    <style:style style:name="P477" style:parent-style-name="內文" style:family="paragraph">
      <style:paragraph-properties fo:widows="2" fo:orphans="2"/>
    </style:style>
    <style:style style:name="P478" style:parent-style-name="Standard" style:family="paragraph">
      <style:paragraph-properties fo:widows="0" fo:orphans="0" fo:text-align="start"/>
    </style:style>
    <style:style style:name="P479" style:parent-style-name="標題1" style:family="paragraph">
      <style:paragraph-properties fo:margin-top="0.0833in" fo:margin-bottom="0.0833in"/>
      <style:text-properties style:font-name="Calibri Light" fo:language="zh" fo:country="TW"/>
    </style:style>
    <style:style style:name="P480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81" style:parent-style-name="預設段落字型" style:family="text">
      <style:text-properties fo:language="zh" fo:country="TW"/>
    </style:style>
    <style:style style:name="P482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4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5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6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87" style:parent-style-name="預設段落字型" style:family="text">
      <style:text-properties fo:language="zh" fo:country="TW"/>
    </style:style>
    <style:style style:name="P488" style:parent-style-name="標題1" style:family="paragraph">
      <style:paragraph-properties fo:margin-top="0.0833in" fo:margin-bottom="0.0833in"/>
    </style:style>
    <style:style style:name="T489" style:parent-style-name="預設段落字型" style:family="text">
      <style:text-properties fo:language="zh" fo:country="TW"/>
    </style:style>
    <style:style style:name="T490" style:parent-style-name="預設段落字型" style:family="text">
      <style:text-properties style:font-name="Calibri Light" fo:language="zh" fo:country="TW"/>
    </style:style>
    <style:style style:name="T491" style:parent-style-name="預設段落字型" style:family="text">
      <style:text-properties fo:language="zh" fo:country="TW"/>
    </style:style>
    <style:style style:name="P492" style:parent-style-name="Standard" style:family="paragraph">
      <style:paragraph-properties fo:text-align="start"/>
      <style:text-properties fo:language="zh" fo:country="TW"/>
    </style:style>
    <style:style style:name="P493" style:parent-style-name="Standard" style:family="paragraph">
      <style:paragraph-properties fo:break-before="page" fo:text-align="start"/>
      <style:text-properties style:font-name="Calibri Light" style:font-weight-complex="bold" style:font-size-complex="26pt" fo:language="zh" fo:country="TW"/>
    </style:style>
    <style:style style:name="P494" style:parent-style-name="標題1" style:family="paragraph">
      <style:paragraph-properties fo:margin-top="0.0833in" fo:margin-bottom="0.0833in" fo:margin-left="0.3333in" fo:text-indent="-0.3333in">
        <style:tab-stops/>
      </style:paragraph-properties>
      <style:text-properties style:font-name="Calibri Light" fo:language="zh" fo:country="TW"/>
    </style:style>
    <style:style style:name="P495" style:parent-style-name="Standard" style:family="paragraph">
      <style:paragraph-properties fo:margin-top="0.0833in"/>
    </style:style>
    <style:style style:name="TableColumn497" style:family="table-column">
      <style:table-column-properties style:column-width="1.5229in" style:use-optimal-column-width="false"/>
    </style:style>
    <style:style style:name="TableColumn498" style:family="table-column">
      <style:table-column-properties style:column-width="2.8041in" style:use-optimal-column-width="false"/>
    </style:style>
    <style:style style:name="TableColumn499" style:family="table-column">
      <style:table-column-properties style:column-width="1.268in" style:use-optimal-column-width="false"/>
    </style:style>
    <style:style style:name="Table496" style:family="table">
      <style:table-properties style:width="5.5951in" fo:margin-left="0in" table:align="center"/>
    </style:style>
    <style:style style:name="TableRow500" style:family="table-row">
      <style:table-row-properties style:min-row-height="0.3798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0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style:font-size-complex="14pt"/>
    </style:style>
    <style:style style:name="TableCell503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0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weight="bold" style:font-weight-asian="bold" style:font-size-complex="14pt"/>
    </style:style>
    <style:style style:name="P50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506" style:parent-style-name="預設段落字型" style:family="text">
      <style:text-properties fo:font-weight="bold" style:font-weight-asian="bold" style:font-size-complex="14pt"/>
    </style:style>
    <style:style style:name="T507" style:parent-style-name="預設段落字型" style:family="text">
      <style:text-properties style:font-name="標楷體" fo:font-weight="bold" style:font-weight-asian="bold" style:font-size-complex="14pt"/>
    </style:style>
    <style:style style:name="T508" style:parent-style-name="預設段落字型" style:family="text">
      <style:text-properties fo:font-weight="bold" style:font-weight-asian="bold" style:font-size-complex="14pt"/>
    </style:style>
    <style:style style:name="T509" style:parent-style-name="預設段落字型" style:family="text">
      <style:text-properties style:font-name="標楷體" fo:font-weight="bold" style:font-weight-asian="bold" style:font-size-complex="14pt"/>
    </style:style>
    <style:style style:name="T510" style:parent-style-name="預設段落字型" style:family="text">
      <style:text-properties fo:font-weight="bold" style:font-weight-asian="bold" style:font-size-complex="14pt"/>
    </style:style>
    <style:style style:name="TableCell51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1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style:font-size-complex="14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1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1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1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2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2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2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2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3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3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3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3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4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4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4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4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4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48" style:family="table-row">
      <style:table-row-properties style:min-row-height="0.2187in" style:use-optimal-row-height="false"/>
    </style:style>
    <style:style style:name="TableCell5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5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5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5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5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5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5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6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6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6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6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6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6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7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7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7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7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7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7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8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8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8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8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8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9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9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9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9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9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0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0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0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0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0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0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1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1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1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1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2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2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2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2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3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3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3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3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3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3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4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4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4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4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4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4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5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5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5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5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5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5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5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6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6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6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6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6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P667" style:parent-style-name="Standard" style:family="paragraph">
      <style:paragraph-properties fo:widows="0" fo:orphans="0" fo:margin-top="0.0833in"/>
    </style:style>
  </office:automatic-styles>
  <office:body>
    <office:text text:use-soft-page-breaks="true">
      <text:p text:style-name="P1">教育部「113年防災教育教師增能研習」簡章</text:p>
      <text:list text:style-name="LFO46" text:continue-numbering="true">
        <text:list-item>
          <text:p text:style-name="P2">辦理目的：</text:p>
        </text:list-item>
      </text:list>
      <text:p text:style-name="P3"><text:span text:style-name="T4">為協助與完善各縣市政府防災教育輔導團成員防災量能，</text:span><text:span text:style-name="T5">提升</text:span><text:span text:style-name="T6">幼兒教育、特殊教育及輔導團團員等因應</text:span><text:span text:style-name="T7">災害發生時緊急情況的應變能力，並強化災害發生時之自救、互救與基本急救技能，藉由本次</text:span><text:span text:style-name="T8">增能研習並與國立成功大學、社團法人中華緊急救護技術員協會，共同規劃初級救護技術員（</text:span><text:span text:style-name="T9">EMT-1, Emergency medical<text:s/></text:span><text:span text:style-name="T10">technician-1</text:span><text:span text:style-name="T11">）訓練課程，確保教師具備可執行救護技術，課程內容包含檢傷分類及傷病檢視、生命徵象評估、基本心肺復甦術、包紮、止血、現場傷病患救出及搬運、使用自動心臟電擊器（</text:span><text:span text:style-name="T12">AED</text:span><text:span text:style-name="T13">）、骨折固定等相關到院前救護知識及技術</text:span><text:span text:style-name="T14">，以便於災害發生時能夠快速有效行動與正確判斷與作為。</text:span></text:p>
      <text:list text:style-name="LFO46" text:continue-numbering="true">
        <text:list-item>
          <text:p text:style-name="P15"><text:span text:style-name="T16">辦理</text:span>單位：</text:p>
        </text:list-item>
      </text:list>
      <text:h text:style-name="P17" text:outline-level="2">一、主辦單位：教育部資訊及科技教育司。</text:h>
      <text:h text:style-name="P18" text:outline-level="2">二、協辦單位：社團法人中華緊急救護技術員協會。</text:h>
      <text:h text:style-name="P19" text:outline-level="2"><text:span text:style-name="T20">三、</text:span>承辦單<text:span text:style-name="T21">位：國立成功大學</text:span><text:span text:style-name="T22">(</text:span><text:span text:style-name="T23">教育部韌性防災校園與防災科技資源應用計畫團隊</text:span><text:span text:style-name="T24">)</text:span><text:span text:style-name="T25">。</text:span></text:h>
      <text:list text:style-name="LFO46" text:continue-numbering="true">
        <text:list-item>
          <text:p text:style-name="P26"><text:span text:style-name="T27">參與</text:span><text:span text:style-name="T28">對象</text:span><text:span text:style-name="T29">：</text:span></text:p>
        </text:list-item>
      </text:list>
      <text:p text:style-name="P30"><text:span text:style-name="T31">本年度共計</text:span>辦理<text:span text:style-name="T32">2</text:span><text:span text:style-name="T33">場次研習，為掌握操作課程的流</text:span><text:span text:style-name="T34">暢性，每場次以</text:span><text:span text:style-name="T35">38</text:span><text:span text:style-name="T36">人為限</text:span><text:span text:style-name="T37">(</text:span><text:span text:style-name="T38">以填寫報名表順序安排</text:span><text:span text:style-name="T39">)</text:span><text:span text:style-name="T40">，敬請提早報名。錄取對象須具備以下資格：</text:span></text:p>
      <text:h text:style-name="P41" text:outline-level="2"><text:span text:style-name="T42">一、各直</text:span>轄市、縣（市）所屬防災教育輔導團推薦之成員（不包含輔導團顧問及諮詢委員，各縣市推薦人數參考附錄一）。</text:h>
      <text:h text:style-name="P43" text:outline-level="2">二、須完整<text:span text:style-name="T44">參與</text:span><text:span text:style-name="T45">5</text:span><text:span text:style-name="T46">天課程（</text:span><text:span text:style-name="T47">2</text:span><text:span text:style-name="T48">天線上</text:span><text:span text:style-name="T49">+3</text:span><text:span text:style-name="T50">天實體），無法完整參加者恕不接受報名。</text:span></text:h>
      <text:list text:style-name="LFO46" text:continue-numbering="true">
        <text:list-item>
          <text:p text:style-name="P51">辦理議程<text:span text:style-name="T52">：</text:span></text:p>
        </text:list-item>
      </text:list>
      <text:h text:style-name="P53" text:outline-level="2"><text:span text:style-name="T54">一、北部</text:span>場次</text:h>
      <text:h text:style-name="P55" text:outline-level="3">(一)線上課程時間：113年7月9日至7月10日（星期二至星期三）。</text:h>
      <text:h text:style-name="P56" text:outline-level="3">(二)實體課程時間：113年7月15日至7月17日（星期一至星期三）。</text:h>
      <text:h text:style-name="P57" text:outline-level="3">(三)實體上課地點：臺北市立新興國民中學（臺北市中山區林森北路511號）。</text:h>
      <text:h text:style-name="P58" text:outline-level="2">二、南部場次</text:h>
      <text:h text:style-name="P59" text:outline-level="3">(一)線上課程時間：113年7月9日至7月10日（星期二至星期三）。</text:h>
      <text:h text:style-name="P60" text:outline-level="3">(二)實體課程時間：113年7月22日至7月24日（星期一至星期三）。</text:h>
      <text:h text:style-name="P61" text:outline-level="3">(三)實體上課地點：高雄市立新興高級中學（高雄市新興區五福二路218號）。</text:h>
      <text:list text:style-name="LFO46" text:continue-numbering="true">
        <text:list-item>
          <text:p text:style-name="P62"><text:span text:style-name="T63">課程表</text:span><text:span text:style-name="T64">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日期</text:p>
          </table:table-cell>
          <table:table-cell table:style-name="TableCell73">
            <text:p text:style-name="P74">授課時間</text:p>
          </table:table-cell>
          <table:table-cell table:style-name="TableCell75">
            <text:p text:style-name="P76">授課內容</text:p>
          </table:table-cell>
          <table:table-cell table:style-name="TableCell77">
            <text:p text:style-name="P78">講師</text:p>
          </table:table-cell>
        </table:table-row>
        <table:table-row table:style-name="TableRow79">
          <table:table-cell table:style-name="TableCell80" table:number-rows-spanned="15">
            <text:p text:style-name="P81">線上</text:p>
            <text:p text:style-name="P82">第一天</text:p>
          </table:table-cell>
          <table:table-cell table:style-name="TableCell83">
            <text:p text:style-name="P84">08:30-10:20</text:p>
          </table:table-cell>
          <table:table-cell table:style-name="TableCell85">
            <text:p text:style-name="P86">人體外觀與身體系統簡介</text:p>
          </table:table-cell>
          <table:table-cell table:style-name="TableCell87" table:number-rows-spanned="3">
            <text:p text:style-name="P88">醫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休息時間：10分鐘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:30-12:20</text:p>
          </table:table-cell>
          <table:table-cell table:style-name="TableCell98">
            <text:p text:style-name="P99">特殊病人狀況-急產、兒科及老人急症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午休時間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3">
            <text:p text:style-name="P110">13:30-14:20</text:p>
          </table:table-cell>
          <table:table-cell table:style-name="TableCell111">
            <text:p text:style-name="P112">緊急醫療救護法規概要</text:p>
          </table:table-cell>
          <table:table-cell table:style-name="TableCell113" table:number-rows-spanned="11">
            <text:p text:style-name="P114">社團法人中華緊急救護技術員協會</text:p>
            <text:p text:style-name="P115">高級救護技術員(EMTP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臺灣緊急醫療救護體系概論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脊椎限制、脫盔、翻身與頸圈長背板的使用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休息時間：10分鐘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4:30-15:20</text:p>
          </table:table-cell>
          <table:table-cell table:style-name="TableCell137">
            <text:p text:style-name="P138">止血包紮固定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休息時間：10分鐘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30-16:20</text:p>
          </table:table-cell>
          <table:table-cell table:style-name="TableCell149">
            <text:p text:style-name="P150">呼吸道處置與氧氣治療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休息時間：10分鐘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6:30-17:00</text:p>
          </table:table-cell>
          <table:table-cell table:style-name="TableCell161">
            <text:p text:style-name="P162">生命徵象測量與注意事項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休息時間：10分鐘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7:10-18:20</text:p>
          </table:table-cell>
          <table:table-cell table:style-name="TableCell173">
            <text:p text:style-name="P174">創傷與非創傷的病患評估及病史詢問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13">
            <text:p text:style-name="P178">線上</text:p>
            <text:p text:style-name="P179">第二天</text:p>
          </table:table-cell>
          <table:table-cell table:style-name="TableCell180" table:number-rows-spanned="3">
            <text:p text:style-name="P181">09:00-10:20</text:p>
          </table:table-cell>
          <table:table-cell table:style-name="TableCell182">
            <text:p text:style-name="P183">車內脫困及傷患搬運</text:p>
          </table:table-cell>
          <table:table-cell table:style-name="TableCell184" table:number-rows-spanned="13">
            <text:p text:style-name="P185">社團法人中華緊急救護技術員協會</text:p>
            <text:p text:style-name="P186">高級救護技術員(EMTP)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心肺復甦術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自動體外電擊器(AED)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休息時間：10分鐘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10:30-11:20</text:p>
          </table:table-cell>
          <table:table-cell table:style-name="TableCell208">
            <text:p text:style-name="P209">小兒心肺復甦術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異物哽塞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午休時間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3:50</text:p>
          </table:table-cell>
          <table:table-cell table:style-name="TableCell226">
            <text:p text:style-name="P227">大量傷病患與檢傷分類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休息時間：10分鐘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:00-15:10</text:p>
          </table:table-cell>
          <table:table-cell table:style-name="TableCell238">
            <text:p text:style-name="P239">危急與非危急傷病患之現場救護演練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休息時間：10分鐘</text:p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15:20-15:50</text:p>
          </table:table-cell>
          <table:table-cell table:style-name="TableCell250">
            <text:p text:style-name="P251">轉送通報與紀錄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轉送途中及到達醫院之救護演練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12">
            <text:p text:style-name="P261">實體</text:p>
            <text:p text:style-name="P262">第一天</text:p>
          </table:table-cell>
          <table:table-cell table:style-name="TableCell263">
            <text:p text:style-name="P264">08:30-10:20</text:p>
          </table:table-cell>
          <table:table-cell table:style-name="TableCell265">
            <text:p text:style-name="P266">頸椎限制術、脫除安全帽及上頸圈</text:p>
          </table:table-cell>
          <table:table-cell table:style-name="TableCell267" table:number-rows-spanned="12">
            <text:p text:style-name="P268">社團法人中華緊急救護技術員協會</text:p>
            <text:p text:style-name="P269">高級救護技術員(EMTP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休息時間：10分鐘</text:p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30-12:20</text:p>
          </table:table-cell>
          <table:table-cell table:style-name="TableCell279">
            <text:p text:style-name="P280">脊椎限制術(翻身)及上長背板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午休時間</text:p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:30-14:20</text:p>
          </table:table-cell>
          <table:table-cell table:style-name="TableCell291">
            <text:p text:style-name="P292">止血包紮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休息時間：10分鐘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4:30-15:20</text:p>
          </table:table-cell>
          <table:table-cell table:style-name="TableCell303">
            <text:p text:style-name="P304">呼吸道處置+氧氣治療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休息時間：10分鐘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:30-16:20</text:p>
          </table:table-cell>
          <table:table-cell table:style-name="TableCell315">
            <text:p text:style-name="P316">抽吸與甦醒球人工呼吸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休息時間：10分鐘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16:30-18:20</text:p>
          </table:table-cell>
          <table:table-cell table:style-name="TableCell327">
            <text:p text:style-name="P328">創傷及非創傷初步評估+二度評估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病史詢問+創傷機轉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13">
            <text:p text:style-name="P338">實體</text:p>
            <text:p text:style-name="P339">第二天</text:p>
          </table:table-cell>
          <table:table-cell table:style-name="TableCell340">
            <text:p text:style-name="P341">08:30-09:20</text:p>
          </table:table-cell>
          <table:table-cell table:style-name="TableCell342">
            <text:p text:style-name="P343">肢體固定</text:p>
          </table:table-cell>
          <table:table-cell table:style-name="TableCell344" table:number-rows-spanned="13">
            <text:p text:style-name="P345">社團法人中華緊急救護技術員協會</text:p>
            <text:p text:style-name="P346">高級救護技術員(EMTP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休息時間：10分鐘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09:30-11:20</text:p>
          </table:table-cell>
          <table:table-cell table:style-name="TableCell356">
            <text:p text:style-name="P357">成人心肺復甦術+AED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休息時間：10分鐘</text:p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11:30-12:20</text:p>
          </table:table-cell>
          <table:table-cell table:style-name="TableCell368">
            <text:p text:style-name="P369">小兒心肺復甦術+AED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異物哽塞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午休時間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3:30-14:20</text:p>
          </table:table-cell>
          <table:table-cell table:style-name="TableCell386">
            <text:p text:style-name="P387">到達醫院(下車後)之救護演練+到院前通報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休息時間：10分鐘</text:p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4:30-15:20</text:p>
          </table:table-cell>
          <table:table-cell table:style-name="TableCell398">
            <text:p text:style-name="P399">傷患車內脫困+傷患搬運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休息時間：10分鐘</text:p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2">
            <text:p text:style-name="P409">15:30-18:20</text:p>
          </table:table-cell>
          <table:table-cell table:style-name="TableCell410">
            <text:p text:style-name="P411">生命徵象+初步評估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危急/非危急病人現場救護演練(創傷、非創傷初評、處置+ISAR)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9">
            <text:p text:style-name="P421">實體</text:p>
            <text:p text:style-name="P422">第三天</text:p>
          </table:table-cell>
          <table:table-cell table:style-name="TableCell423">
            <text:p text:style-name="P424">08:30-09:20</text:p>
          </table:table-cell>
          <table:table-cell table:style-name="TableCell425">
            <text:p text:style-name="P426">學科測驗</text:p>
          </table:table-cell>
          <table:table-cell table:style-name="TableCell427" table:number-rows-spanned="9">
            <text:p text:style-name="P428">社團法人中華緊急救護技術員協會</text:p>
            <text:p text:style-name="P429">高級救護技術員(EMTP)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休息時間：10分鐘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9:30-10:50</text:p>
          </table:table-cell>
          <table:table-cell table:style-name="TableCell439">
            <text:p text:style-name="P440">常見創傷處置演練(車禍、摔傷大出血、墜落…)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休息時間：10分鐘</text:p>
          </table:table-cell>
          <table:covered-table-cell/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1:00-12:20</text:p>
          </table:table-cell>
          <table:table-cell table:style-name="TableCell451">
            <text:p text:style-name="P452">常見急症處置演練(呼吸困難、意識不清)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午休時間</text:p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3:30-14:20</text:p>
          </table:table-cell>
          <table:table-cell table:style-name="TableCell463">
            <text:p text:style-name="P464">常見急症處置演練(OHCA情境)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休息時間：10分鐘</text:p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4:30-18:20</text:p>
          </table:table-cell>
          <table:table-cell table:style-name="TableCell475">
            <text:p text:style-name="P476">術科測驗</text:p>
          </table:table-cell>
          <table:covered-table-cell>
            <text:p text:style-name="P477"/>
          </table:covered-table-cell>
        </table:table-row>
      </table:table>
      <text:p text:style-name="P478"/>
      <text:list text:style-name="LFO46" text:continue-numbering="true">
        <text:list-item>
          <text:p text:style-name="P479">報名方式與聯絡資訊：</text:p>
        </text:list-item>
      </text:list>
      <text:h text:style-name="P480" text:outline-level="2"><text:span text:style-name="T481">一、公</text:span>告網址：請至防災教育資訊網<text:a xlink:href="https://disaster.moe.edu.tw/" office:target-frame-name="_top" xlink:show="replace">https://disaster.moe.edu.tw/</text:a>。</text:h>
      <text:h text:style-name="P482" text:outline-level="2">二、報名網址：<text:a xlink:href="https://forms.gle/E79Nmr4Z63PepbNK7" office:target-frame-name="_top" xlink:show="replace">https://forms.gle/E79Nmr4Z63PepbNK7</text:a>（請統一由各縣市政府防災業務承辦人報名上傳）。</text:h>
      <text:h text:style-name="P483" text:outline-level="2">三、報名期限：自即日起至113年6月11日（星期二）23：59截止。</text:h>
      <text:h text:style-name="P484" text:outline-level="2">四、活動費用：本次課程費用（講師費、線上教材、資料審查登錄、器材使用、實體課程午餐費）由計畫團隊支應，其餘費用由報名人員所屬單位支應，如交通費及住宿費。</text:h>
      <text:h text:style-name="P485" text:outline-level="2">五、若有任何問題或建議，請洽計畫團隊(國立成功大學)陳柏智先生、吳少瑀小姐，聯絡電話：（06）2371938-631或620，電子信箱：<text:a xlink:href="mailto:moe.ncku@gmail.com" office:target-frame-name="_top" xlink:show="replace">moe.ncku@gmail.com</text:a>。</text:h>
      <text:h text:style-name="P486" text:outline-level="2">六、詳細資料（場地教室、交通資訊、準備事項等）將於報名成功且經由計畫團<text:span text:style-name="T487">隊確認後，另以電子郵件寄送至參訓學員指定電子郵件信箱。</text:span></text:h>
      <text:list text:style-name="LFO46" text:continue-numbering="true">
        <text:list-item>
          <text:p text:style-name="P488"><text:span text:style-name="T489">其他</text:span><text:span text:style-name="T490">未盡事宜</text:span><text:span text:style-name="T491">，將另行公告。</text:span></text:p>
        </text:list-item>
      </text:list>
      <text:p text:style-name="P492"/>
      <text:p text:style-name="P493"/>
      <text:h text:style-name="P494" text:outline-level="1">附錄一</text:h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縣市</text:p>
          </table:table-cell>
          <table:table-cell table:style-name="TableCell503">
            <text:p text:style-name="P504">輔導團團員數</text:p>
            <text:p text:style-name="P505"><text:span text:style-name="T506">(</text:span><text:span text:style-name="T507">依</text:span><text:span text:style-name="T508">113</text:span><text:span text:style-name="T509">年申請補助案計，不含專家、顧問、諮詢委員人數</text:span><text:span text:style-name="T510">)</text:span></text:p>
          </table:table-cell>
          <table:table-cell table:style-name="TableCell511">
            <text:p text:style-name="P512">推薦人數</text:p>
          </table:table-cell>
        </table:table-row>
        <table:table-row table:style-name="TableRow513">
          <table:table-cell table:style-name="TableCell514">
            <text:p text:style-name="P515">基隆市</text:p>
          </table:table-cell>
          <table:table-cell table:style-name="TableCell516">
            <text:p text:style-name="P517">27</text:p>
          </table:table-cell>
          <table:table-cell table:style-name="TableCell518">
            <text:p text:style-name="P519">3</text:p>
          </table:table-cell>
        </table:table-row>
        <table:table-row table:style-name="TableRow520">
          <table:table-cell table:style-name="TableCell521">
            <text:p text:style-name="P522">臺北市</text:p>
          </table:table-cell>
          <table:table-cell table:style-name="TableCell523">
            <text:p text:style-name="P524">93</text:p>
          </table:table-cell>
          <table:table-cell table:style-name="TableCell525">
            <text:p text:style-name="P526">5</text:p>
          </table:table-cell>
        </table:table-row>
        <table:table-row table:style-name="TableRow527">
          <table:table-cell table:style-name="TableCell528">
            <text:p text:style-name="P529">新北市</text:p>
          </table:table-cell>
          <table:table-cell table:style-name="TableCell530">
            <text:p text:style-name="P531">39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桃園市</text:p>
          </table:table-cell>
          <table:table-cell table:style-name="TableCell537">
            <text:p text:style-name="P538">49</text:p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P543">新竹縣</text:p>
          </table:table-cell>
          <table:table-cell table:style-name="TableCell544">
            <text:p text:style-name="P545">44</text:p>
          </table:table-cell>
          <table:table-cell table:style-name="TableCell546">
            <text:p text:style-name="P547">4</text:p>
          </table:table-cell>
        </table:table-row>
        <table:table-row table:style-name="TableRow548">
          <table:table-cell table:style-name="TableCell549">
            <text:p text:style-name="P550">新竹市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苗栗縣</text:p>
          </table:table-cell>
          <table:table-cell table:style-name="TableCell558">
            <text:p text:style-name="P559">26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table-cell table:style-name="TableCell563">
            <text:p text:style-name="P564">臺中市</text:p>
          </table:table-cell>
          <table:table-cell table:style-name="TableCell565">
            <text:p text:style-name="P566">52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彰化縣</text:p>
          </table:table-cell>
          <table:table-cell table:style-name="TableCell572">
            <text:p text:style-name="P573">35</text:p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>
            <text:p text:style-name="P578">南投縣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雲林縣</text:p>
          </table:table-cell>
          <table:table-cell table:style-name="TableCell586">
            <text:p text:style-name="P587">29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嘉義縣</text:p>
          </table:table-cell>
          <table:table-cell table:style-name="TableCell593">
            <text:p text:style-name="P594">52</text:p>
          </table:table-cell>
          <table:table-cell table:style-name="TableCell595">
            <text:p text:style-name="P596">5</text:p>
          </table:table-cell>
        </table:table-row>
        <table:table-row table:style-name="TableRow597">
          <table:table-cell table:style-name="TableCell598">
            <text:p text:style-name="P599">嘉義市</text:p>
          </table:table-cell>
          <table:table-cell table:style-name="TableCell600">
            <text:p text:style-name="P601">19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臺南市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>高雄市</text:p>
          </table:table-cell>
          <table:table-cell table:style-name="TableCell614">
            <text:p text:style-name="P615">73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屏東縣</text:p>
          </table:table-cell>
          <table:table-cell table:style-name="TableCell621">
            <text:p text:style-name="P622">44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P627">臺東縣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table-cell table:style-name="TableCell633">
            <text:p text:style-name="P634">花蓮縣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>
            <text:p text:style-name="P641">宜蘭縣</text:p>
          </table:table-cell>
          <table:table-cell table:style-name="TableCell642">
            <text:p text:style-name="P643">54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P648">澎湖縣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金門縣</text:p>
          </table:table-cell>
          <table:table-cell table:style-name="TableCell656">
            <text:p text:style-name="P657">21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連江縣</text:p>
          </table:table-cell>
          <table:table-cell table:style-name="TableCell663">
            <text:p text:style-name="P664">14</text:p>
          </table:table-cell>
          <table:table-cell table:style-name="TableCell665">
            <text:p text:style-name="P666">2</text:p>
          </table:table-cell>
        </table:table-row>
      </table:table>
      <text:p text:style-name="P667">推薦人數依照113年輔導團團員人數，配額授課名額給予2至5名。團員數為25人以下推薦2名；團員數為26至35人推薦3名；團員數為36至49人推薦4名；團員數為50人以上推薦5名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44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Textbody" style:default-outline-level="1">
      <style:paragraph-properties style:snap-to-layout-grid="false" fo:margin-top="0.0347in" fo:margin-bottom="0.0347in"/>
      <style:text-properties fo:font-weight="bold" style:font-weight-asian="bold" fo:font-size="16pt" style:font-size-asian="16pt" fo:hyphenate="true"/>
    </style:style>
    <style:style style:name="標題2" style:display-name="標題 2" style:family="paragraph" style:next-style-name="Textbody" style:default-outline-level="2">
      <style:paragraph-properties style:snap-to-layout-grid="false" fo:margin-top="0.0347in" fo:margin-bottom="0.0347in" fo:margin-left="0.2777in" fo:text-indent="-0.1388in">
        <style:tab-stops/>
      </style:paragraph-properties>
      <style:text-properties style:font-name-complex="Tahoma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left="0.7986in" fo:text-indent="-0.5902in">
        <style:tab-stops/>
      </style:paragraph-properties>
      <style:text-properties style:font-weight-complex="bold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>
      <style:text-properties fo:font-size="18pt" style:font-size-asian="1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style:vertical-align="auto" fo:margin-top="0.0354in" fo:margin-left="0.0708in" fo:text-indent="0.1375in">
        <style:tab-stops/>
      </style:paragraph-properties>
      <style:text-properties style:font-name="標楷體" style:font-name-complex="新細明體" style:letter-kerning="false" style:font-size-complex="14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ÐÃD1r" style:display-name="¼ÐÃD 1 ¦r¤¸" style:family="text" style:parent-style-name="預設段落字型">
      <style:text-properties style:font-weight-complex="bold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weight-complex="bold" fo:font-size="24pt" style:font-size-asian="24pt" style:font-size-complex="24pt"/>
    </style:style>
    <style:style style:name="Mæqr" style:display-name="²M³æ¬q¸¨ ¦r¤¸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ÐÃDr" style:display-name="¼ÐÃD ¦r¤¸" style:family="text" style:parent-style-name="預設段落字型">
      <style:text-properties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 Light" style:font-name-asian="Calibri Light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標題3字元" style:display-name="標題 3 字元" style:family="text" style:parent-style-name="預設段落字型">
      <style:text-properties style:font-weight-complex="bold" style:font-size-complex="16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4458in" text:min-label-width="0.4444in" text:list-level-position-and-space-mode="label-alignment">
          <style:list-level-label-alignment text:label-followed-by="nothing" fo:margin-left="0.8902in" fo:text-indent="-0.4444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fo:text-align="end" text:space-before="0.8902in" text:min-label-width="0.3701in" text:list-level-position-and-space-mode="label-alignment">
          <style:list-level-label-alignment text:label-followed-by="nothing" fo:margin-left="1.2604in" fo:text-indent="-0.3701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2604in" text:min-label-width="0.1645in" text:list-level-position-and-space-mode="label-alignment">
          <style:list-level-label-alignment text:label-followed-by="nothing" fo:margin-left="1.425in" fo:text-indent="-0.1645in"/>
        </style:list-level-properties>
      </text:list-level-style-number>
      <text:list-level-style-number text:level="5" text:style-name="WW_CharLFO38LVL5" style:num-prefix="(" style:num-suffix=")" style:num-format="1" text:display-levels="5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38LVL6" style:num-suffix="、" style:num-format="甲, 乙, 丙, ..." text:display-levels="6">
        <style:list-level-properties fo:text-align="end" text:space-before="1.6902in" text:min-label-width="0.4402in" text:list-level-position-and-space-mode="label-alignment">
          <style:list-level-label-alignment text:label-followed-by="nothing" fo:margin-left="2.1305in" fo:text-indent="-0.4402in"/>
        </style:list-level-properties>
      </text:list-level-style-number>
      <text:list-level-style-number text:level="7" text:style-name="WW_CharLFO38LVL7" style:num-prefix="(" style:num-suffix=")" style:num-format="甲, 乙, 丙, ..." text:display-levels="7">
        <style:list-level-properties text:space-before="2.1305in" text:min-label-width="0.3701in" text:list-level-position-and-space-mode="label-alignment">
          <style:list-level-label-alignment text:label-followed-by="nothing" fo:margin-left="2.5006in" fo:text-indent="-0.3701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38LVL9" style:num-prefix="(" style:num-suffix=")" style:num-format="A" style:num-letter-sync="true" text:display-levels="9">
        <style:list-level-properties fo:text-align="end" text:space-before="2.7166in" text:min-label-width="0.3076in" text:list-level-position-and-space-mode="label-alignment">
          <style:list-level-label-alignment text:label-followed-by="nothing" fo:margin-left="3.0243in" fo:text-indent="-0.3076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ahoma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教組長</meta:initial-creator>
    <dc:creator>生教組長</dc:creator>
    <meta:creation-date>2024-05-17T16:49:00Z</meta:creation-date>
    <dc:date>2024-06-05T06:15:00Z</dc:date>
    <meta:template xlink:href="swriter" xlink:type="simple"/>
    <meta:editing-cycles>2</meta:editing-cycles>
    <meta:editing-duration>PT8820S</meta:editing-duration>
    <meta:document-statistic meta:page-count="1" meta:paragraph-count="6" meta:word-count="470" meta:character-count="3149" meta:row-count="22" meta:non-whitespace-character-count="2685"/>
  </office:meta>
</office:document-meta>
</file>