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fo:widows="2" fo:orphans="2" style:snap-to-layout-grid="false" fo:text-align="justify" style:line-height-at-leas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本文" style:family="paragraph">
      <style:paragraph-properties fo:widows="2" fo:orphans="2" style:snap-to-layout-grid="false" fo:text-align="justify" style:line-height-at-leas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本文" style:family="paragraph">
      <style:paragraph-properties fo:widows="2" fo:orphans="2" style:snap-to-layout-grid="false" fo:text-align="justify" style:line-height-at-leas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本文" style:family="paragraph">
      <style:paragraph-properties fo:widows="2" fo:orphans="2" style:snap-to-layout-grid="false" fo:text-align="justify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4.002in" style:use-optimal-column-width="false"/>
    </style:style>
    <style:style style:name="Table77" style:family="table">
      <style:table-properties style:width="5.4729in" style:rel-width="95%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line-height-at-leas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justify" style:line-height-at-leas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 style:line-height-at-leas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center" style:line-height-at-leas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style:line-height-at-leas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 style:line-height-at-least="0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style:snap-to-layout-grid="false" fo:text-align="center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center" style:line-height-at-leas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center" style:line-height-at-leas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center" style:line-height-at-leas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line-height-at-leas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line-height-at-leas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line-height-at-leas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snap-to-layout-grid="false" fo:text-align="center" style:line-height-at-least="0.33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line-height-at-least="0.3333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line-height-at-leas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style:line-height-at-least="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snap-to-layout-grid="false" fo:text-align="center" style:line-height-at-leas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style:line-height-at-leas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line-height-at-leas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line-height-at-leas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widows="2" fo:orphans="2" style:snap-to-layout-grid="false" fo:text-align="justify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9" style:parent-style-name="清單段落" style:family="paragraph">
      <style:paragraph-properties fo:widows="2" fo:orphans="2" style:snap-to-layout-grid="false" fo:text-align="justify" style:line-height-at-leas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清單段落" style:family="paragraph">
      <style:paragraph-properties fo:widows="2" fo:orphans="2"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本文" style:family="paragraph">
      <style:paragraph-properties fo:widows="2" fo:orphans="2" style:snap-to-layout-grid="false" fo:text-align="justify" style:line-height-at-least="0.33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widows="2" fo:orphans="2" style:snap-to-layout-grid="false" fo:text-align="justify" style:line-height-at-leas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widows="2" fo:orphans="2"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P239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44" style:family="table-column">
      <style:table-column-properties style:column-width="1.4062in" style:use-optimal-column-width="false"/>
    </style:style>
    <style:style style:name="TableColumn245" style:family="table-column">
      <style:table-column-properties style:column-width="0.9562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1.1847in" style:use-optimal-column-width="false"/>
    </style:style>
    <style:style style:name="Table243" style:family="table">
      <style:table-properties style:width="5.5159in" fo:margin-left="0.5638in" table:align="left"/>
    </style:style>
    <style:style style:name="TableRow249" style:family="table-row">
      <style:table-row-properties style:min-row-height="0.990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6" style:parent-style-name="本文" style:family="paragraph">
      <style:paragraph-properties style:snap-to-layout-grid="false" style:line-height-at-least="0.1666in" fo:text-inden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style:line-height-at-least="0.3333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style:line-height-at-least="0.3333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style:line-height-at-least="0.333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style:line-height-at-least="0.3333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1.074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justify" style:line-height-at-least="0.3333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.3333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 style:line-height-at-least="0.3333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style:line-height-at-leas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justify" style:line-height-at-least="0.333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本文" style:family="paragraph">
      <style:paragraph-properties style:snap-to-layout-grid="false" fo:text-align="justify" style:line-height-at-least="0.3333in"/>
    </style:style>
    <style:style style:name="T3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style:snap-to-layout-grid="false" style:line-height-at-least="0.33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style:line-height-at-least="0.3333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style:line-height-at-least="0.3333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style:line-height-at-least="0.3333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justify" style:line-height-at-least="0.3333in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5" style:parent-style-name="本文" style:family="paragraph">
      <style:paragraph-properties style:snap-to-layout-grid="false" fo:text-align="justify" style:line-height-at-least="0.333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本文" style:family="paragraph">
      <style:paragraph-properties style:snap-to-layout-grid="false" fo:text-align="justify" style:line-height-at-least="0.3333in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style:snap-to-layout-grid="false" style:line-height-at-least="0.33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style:line-height-at-least="0.33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 style:line-height-at-least="0.3333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 style:line-height-at-least="0.333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justify" style:line-height-at-least="0.3333in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5" style:parent-style-name="本文" style:family="paragraph">
      <style:paragraph-properties style:snap-to-layout-grid="false" fo:text-align="justify" style:line-height-at-least="0.3333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本文" style:family="paragraph">
      <style:paragraph-properties style:snap-to-layout-grid="false" fo:text-align="justify" style:line-height-at-least="0.3333in"/>
    </style:style>
    <style:style style:name="T3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7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本文" style:family="paragraph">
      <style:paragraph-properties fo:widows="2" fo:orphans="2" style:snap-to-layout-grid="false" fo:text-align="justify" style:line-height-at-least="0.3333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7" style:parent-style-name="清單段落" style:list-style-name="LFO1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本文" style:family="paragraph">
      <style:paragraph-properties fo:widows="2" fo:orphans="2" style:snap-to-layout-grid="false" fo:text-align="justify" style:line-height-at-least="0.333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本文" style:family="paragraph">
      <style:paragraph-properties fo:widows="2" fo:orphans="2" style:snap-to-layout-grid="false" fo:text-align="justify" style:line-height-at-least="0.333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2" style:parent-style-name="本文" style:family="paragraph">
      <style:paragraph-properties fo:widows="2" fo:orphans="2" fo:break-before="page"/>
    </style:style>
    <style:style style:name="P433" style:parent-style-name="Default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6" style:parent-style-name="Default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8" style:parent-style-name="Default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1" style:family="table-column">
      <style:table-column-properties style:column-width="1.3548in" style:use-optimal-column-width="false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1.2875in" style:use-optimal-column-width="false"/>
    </style:style>
    <style:style style:name="TableColumn444" style:family="table-column">
      <style:table-column-properties style:column-width="1.4819in" style:use-optimal-column-width="false"/>
    </style:style>
    <style:style style:name="Table440" style:family="table">
      <style:table-properties style:width="6.093in" fo:margin-left="0in" table:align="center"/>
    </style:style>
    <style:style style:name="TableRow445" style:family="table-row">
      <style:table-row-properties style:min-row-height="0.39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2" style:family="paragraph">
      <style:paragraph-properties style:snap-to-layout-grid="false" fo:margin-bottom="0in" fo:line-height="100%"/>
    </style:style>
    <style:style style:name="T44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51" style:family="table-row">
      <style:table-row-properties style:min-row-height="0.397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2" style:family="paragraph">
      <style:paragraph-properties style:snap-to-layout-grid="false" fo:margin-bottom="0in" fo:line-height="100%"/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2" style:family="paragraph">
      <style:paragraph-properties style:snap-to-layout-grid="false" fo:margin-bottom="0in" fo:line-height="100%"/>
    </style:style>
    <style:style style:name="T45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62" style:family="table-row">
      <style:table-row-properties style:min-row-height="0.397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2" style:family="paragraph">
      <style:paragraph-properties style:snap-to-layout-grid="false" fo:margin-bottom="0in" fo:line-height="100%"/>
    </style:style>
    <style:style style:name="T46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2" style:family="paragraph">
      <style:paragraph-properties style:snap-to-layout-grid="false" fo:margin-bottom="0in" fo:line-height="100%"/>
    </style:style>
    <style:style style:name="T47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3" style:family="table-row">
      <style:table-row-properties style:min-row-height="0.397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2" style:family="paragraph">
      <style:paragraph-properties style:snap-to-layout-grid="false" fo:margin-bottom="0in" fo:line-height="100%"/>
    </style:style>
    <style:style style:name="T47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9" style:family="table-row">
      <style:table-row-properties style:min-row-height="0.397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2" style:family="paragraph">
      <style:paragraph-properties style:snap-to-layout-grid="false" fo:margin-bottom="0in" fo:line-height="100%"/>
    </style:style>
    <style:style style:name="T482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2" style:family="paragraph">
      <style:paragraph-properties style:snap-to-layout-grid="false" fo:margin-bottom="0in" fo:line-height="100%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493" style:parent-style-name="本文2" style:family="paragraph">
      <style:paragraph-properties style:snap-to-layout-grid="false" fo:margin-bottom="0in" fo:line-height="100%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04" style:family="table-row">
      <style:table-row-properties style:min-row-height="4.51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2" style:family="paragraph">
      <style:paragraph-properties style:snap-to-layout-grid="false" fo:margin-bottom="0in" fo:line-height="100%"/>
    </style:style>
    <style:style style:name="T50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2" style:list-style-name="LFO2" style:family="paragraph">
      <style:paragraph-properties style:snap-to-layout-grid="false" fo:margin-bottom="0in" fo:line-height="100%"/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P511" style:parent-style-name="本文2" style:list-style-name="LFO2" style:family="paragraph">
      <style:paragraph-properties style:snap-to-layout-grid="false" fo:margin-bottom="0in" fo:line-height="100%"/>
    </style:style>
    <style:style style:name="T512" style:parent-style-name="預設段落字型" style:family="text">
      <style:text-properties style:font-name="標楷體" style:font-name-asian="標楷體" fo:letter-spacing="-0.0055in" style:font-size-complex="12pt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fo:letter-spacing="-0.0055in" style:font-size-complex="12pt"/>
    </style:style>
    <style:style style:name="P516" style:parent-style-name="本文2" style:list-style-name="LFO2" style:family="paragraph">
      <style:paragraph-properties style:snap-to-layout-grid="false" fo:margin-bottom="0in" fo:line-height="100%"/>
    </style:style>
    <style:style style:name="T517" style:parent-style-name="預設段落字型" style:family="text">
      <style:text-properties style:font-name="標楷體" style:font-name-asian="標楷體" fo:letter-spacing="-0.0055in" style:font-size-complex="12pt"/>
    </style:style>
    <style:style style:name="P51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1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" style:family="paragraph">
      <style:paragraph-properties fo:text-align="center" fo:margin-top="0.25in" fo:margin-bottom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Default" style:family="paragraph">
      <style:paragraph-properties style:snap-to-layout-grid="false"/>
    </style:style>
    <style:style style:name="P546" style:parent-style-name="Default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49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2" style:parent-style-name="本文" style:family="paragraph">
      <style:paragraph-properties fo:widows="2" fo:orphans="2" style:snap-to-layout-grid="false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5" style:family="table-column">
      <style:table-column-properties style:column-width="1.8437in" style:use-optimal-column-width="false"/>
    </style:style>
    <style:style style:name="TableColumn556" style:family="table-column">
      <style:table-column-properties style:column-width="1.4097in" style:use-optimal-column-width="false"/>
    </style:style>
    <style:style style:name="TableColumn557" style:family="table-column">
      <style:table-column-properties style:column-width="1.7402in" style:use-optimal-column-width="false"/>
    </style:style>
    <style:style style:name="TableColumn558" style:family="table-column">
      <style:table-column-properties style:column-width="1.0097in" style:use-optimal-column-width="false"/>
    </style:style>
    <style:style style:name="TableColumn559" style:family="table-column">
      <style:table-column-properties style:column-width="0.8451in" style:use-optimal-column-width="false"/>
    </style:style>
    <style:style style:name="Table554" style:family="table">
      <style:table-properties style:width="6.8486in" fo:margin-left="0in" table:align="center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81" style:parent-style-name="本文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olumn593" style:family="table-column">
      <style:table-column-properties style:column-width="0.5486in" style:use-optimal-column-width="false"/>
    </style:style>
    <style:style style:name="TableColumn594" style:family="table-column">
      <style:table-column-properties style:column-width="1.3784in" style:use-optimal-column-width="false"/>
    </style:style>
    <style:style style:name="TableColumn595" style:family="table-column">
      <style:table-column-properties style:column-width="0.9666in" style:use-optimal-column-width="false"/>
    </style:style>
    <style:style style:name="TableColumn596" style:family="table-column">
      <style:table-column-properties style:column-width="0.834in" style:use-optimal-column-width="false"/>
    </style:style>
    <style:style style:name="TableColumn597" style:family="table-column">
      <style:table-column-properties style:column-width="0.5618in" style:use-optimal-column-width="false"/>
    </style:style>
    <style:style style:name="TableColumn598" style:family="table-column">
      <style:table-column-properties style:column-width="1.1166in" style:use-optimal-column-width="false"/>
    </style:style>
    <style:style style:name="TableColumn599" style:family="table-column">
      <style:table-column-properties style:column-width="0.8625in" style:use-optimal-column-width="false"/>
    </style:style>
    <style:style style:name="Table592" style:family="table">
      <style:table-properties style:width="6.2687in" fo:margin-left="0in" table:align="center"/>
    </style:style>
    <style:style style:name="TableRow600" style:family="table-row">
      <style:table-row-properties style:min-row-height="0.220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321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39" style:family="table-row">
      <style:table-row-properties style:min-row-height="0.3013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3013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1" style:family="table-row">
      <style:table-row-properties style:min-row-height="0.3215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6" style:family="table-row">
      <style:table-row-properties style:min-row-height="0.3013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1" style:family="table-row">
      <style:table-row-properties style:min-row-height="0.3013in"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6" style:family="table-row">
      <style:table-row-properties style:min-row-height="0.3215in"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style:min-row-height="0.3013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6" style:family="table-row">
      <style:table-row-properties style:min-row-height="0.3013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1" style:family="table-row">
      <style:table-row-properties style:min-row-height="0.3013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6" style:family="table-row">
      <style:table-row-properties style:min-row-height="0.3215in"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91" style:family="table-row">
      <style:table-row-properties style:min-row-height="0.3013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805" style:parent-style-name="本文" style:family="paragraph">
      <style:text-properties style:font-name="標楷體" style:font-name-asian="標楷體"/>
    </style:style>
    <style:style style:name="P806" style:parent-style-name="本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本文" style:family="paragraph">
      <style:paragraph-properties fo:widows="2" fo:orphans="2" style:snap-to-layout-grid="false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本文" style:family="paragraph">
      <style:paragraph-properties fo:widows="2" fo:orphans="2" style:snap-to-layout-grid="false" fo:text-align="center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本文" style:family="paragraph">
      <style:paragraph-properties fo:text-align="end"/>
    </style:style>
    <style:style style:name="T8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35" style:family="table-column">
      <style:table-column-properties style:column-width="0.5993in" style:use-optimal-column-width="false"/>
    </style:style>
    <style:style style:name="TableColumn836" style:family="table-column">
      <style:table-column-properties style:column-width="0.5006in" style:use-optimal-column-width="false"/>
    </style:style>
    <style:style style:name="TableColumn837" style:family="table-column">
      <style:table-column-properties style:column-width="0.3173in" style:use-optimal-column-width="false"/>
    </style:style>
    <style:style style:name="TableColumn838" style:family="table-column">
      <style:table-column-properties style:column-width="1.5256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763in" style:use-optimal-column-width="false"/>
    </style:style>
    <style:style style:name="TableColumn841" style:family="table-column">
      <style:table-column-properties style:column-width="0.1111in" style:use-optimal-column-width="false"/>
    </style:style>
    <style:style style:name="TableColumn842" style:family="table-column">
      <style:table-column-properties style:column-width="1.7722in" style:use-optimal-column-width="false"/>
    </style:style>
    <style:style style:name="Table834" style:family="table">
      <style:table-properties style:width="6.1916in" fo:margin-left="0.075in" table:align="left"/>
    </style:style>
    <style:style style:name="TableRow843" style:family="table-row">
      <style:table-row-properties style:min-row-height="0.0347in" style:use-optimal-row-height="false"/>
    </style:style>
    <style:style style:name="TableCell8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text-align="justify" style:line-height-at-least="0.3333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848" style:parent-style-name="預設段落字型" style:family="text">
      <style:text-properties style:font-name="Times New Roman" style:font-name-asian="標楷體" fo:font-weight="bold" style:font-weight-asian="bold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text-align="justify" style:line-height-at-least="0.3333in"/>
    </style:style>
    <style:style style:name="T853" style:parent-style-name="預設段落字型" style:family="text">
      <style:text-properties style:font-name="Times New Roman" style:font-name-asian="標楷體" fo:font-weight="bold" style:font-weight-asian="bold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style:snap-to-layout-grid="false" fo:text-align="justify" style:line-height-at-least="0.3333in"/>
    </style:style>
    <style:style style:name="T859" style:parent-style-name="預設段落字型" style:family="text">
      <style:text-properties style:font-name="Times New Roman" style:font-name-asian="標楷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style:line-height-at-least="0.3333in"/>
    </style:style>
    <style:style style:name="T864" style:parent-style-name="預設段落字型" style:family="text">
      <style:text-properties style:font-name="Times New Roman" style:font-name-asian="標楷體"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style:line-height-at-least="0.3333in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snap-to-layout-grid="false" fo:text-align="justify" style:line-height-at-least="0.3333in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7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78" style:family="table-row">
      <style:table-row-properties style:min-row-height="0.0486in" style:use-optimal-row-height="false"/>
    </style:style>
    <style:style style:name="TableCell8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snap-to-layout-grid="false" fo:text-align="justify" style:line-height-at-least="0.3333in"/>
    </style:style>
    <style:style style:name="T881" style:parent-style-name="預設段落字型" style:family="text">
      <style:text-properties style:font-name="Times New Roman" style:font-name-asian="標楷體" fo:font-weight="bold" style:font-weight-asian="bold"/>
    </style:style>
    <style:style style:name="T882" style:parent-style-name="預設段落字型" style:family="text">
      <style:text-properties style:font-name="Times New Roman" style:font-name-asian="標楷體"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4" style:parent-style-name="本文" style:family="paragraph">
      <style:paragraph-properties style:snap-to-layout-grid="false" fo:text-align="justify" style:line-height-at-least="0.3333in"/>
    </style:style>
    <style:style style:name="T885" style:parent-style-name="預設段落字型" style:family="text">
      <style:text-properties style:font-name="Times New Roman" style:font-name-asian="標楷體"/>
    </style:style>
    <style:style style:name="TableRow886" style:family="table-row">
      <style:table-row-properties style:min-row-height="0.0486in" style:use-optimal-row-height="false"/>
    </style:style>
    <style:style style:name="TableCell8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justify" style:line-height-at-least="0.3333in"/>
    </style:style>
    <style:style style:name="T889" style:parent-style-name="預設段落字型" style:family="text">
      <style:text-properties style:font-name="Times New Roman" style:font-name-asian="標楷體" fo:font-weight="bold" style:font-weight-asian="bold"/>
    </style:style>
    <style:style style:name="P890" style:parent-style-name="本文" style:family="paragraph">
      <style:paragraph-properties style:snap-to-layout-grid="false" fo:text-align="justify" style:line-height-at-least="0.3333in"/>
    </style:style>
    <style:style style:name="T891" style:parent-style-name="預設段落字型" style:family="text">
      <style:text-properties style:font-name="Times New Roman" style:font-name-asian="標楷體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3" style:parent-style-name="本文2" style:family="paragraph">
      <style:paragraph-properties style:snap-to-layout-grid="false" fo:margin-bottom="0in" style:line-height-at-least="0.3333in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02" style:parent-style-name="本文" style:family="paragraph">
      <style:paragraph-properties style:snap-to-layout-grid="false" fo:text-align="justify" style:line-height-at-leas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11" style:parent-style-name="本文" style:family="paragraph">
      <style:paragraph-properties style:snap-to-layout-grid="false" fo:text-align="justify" style:line-height-at-least="0.3333in"/>
    </style:style>
    <style:style style:name="T91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914" style:family="table-row">
      <style:table-row-properties style:min-row-height="0.0486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font-weight="bold" style:font-weight-asian="bold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 style:line-height-at-least="0.3333in"/>
    </style:style>
    <style:style style:name="T921" style:parent-style-name="預設段落字型" style:family="text">
      <style:text-properties style:font-name="Times New Roman" style:font-name-asian="標楷體" fo:font-weight="bold" style:font-weight-asian="bold"/>
    </style:style>
    <style:style style:name="P922" style:parent-style-name="本文" style:family="paragraph">
      <style:paragraph-properties style:snap-to-layout-grid="false" fo:text-align="justify" style:line-height-at-least="0.3333in"/>
    </style:style>
    <style:style style:name="T923" style:parent-style-name="預設段落字型" style:family="text">
      <style:text-properties style:font-name="Times New Roman" style:font-name-asian="標楷體" fo:font-weight="bold" style:font-weight-asian="bold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style:snap-to-layout-grid="false" fo:text-align="justify" style:line-height-at-least="0.3333in"/>
    </style:style>
    <style:style style:name="T926" style:parent-style-name="預設段落字型" style:family="text">
      <style:text-properties style:font-name="Times New Roman" style:font-name-asian="標楷體"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8" style:parent-style-name="本文" style:list-style-name="LFO3" style:family="paragraph">
      <style:paragraph-properties style:snap-to-layout-grid="false" fo:text-align="justify" style:line-height-at-least="0.3333in"/>
    </style:style>
    <style:style style:name="T9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30" style:parent-style-name="本文" style:list-style-name="LFO3" style:family="paragraph">
      <style:paragraph-properties style:snap-to-layout-grid="false" fo:text-align="justify" style:line-height-at-least="0.3333in"/>
    </style:style>
    <style:style style:name="T9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2604in" style:use-optimal-row-height="false"/>
    </style:style>
    <style:style style:name="P933" style:parent-style-name="內文" style:family="paragraph">
      <style:paragraph-properties style:snap-to-layout-grid="false" style:line-height-at-least="0.3333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snap-to-layout-grid="false" fo:text-align="justify" style:line-height-at-least="0.3333in"/>
    </style:style>
    <style:style style:name="T936" style:parent-style-name="預設段落字型" style:family="text">
      <style:text-properties style:font-name="Times New Roman"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8" style:parent-style-name="本文" style:list-style-name="LFO3" style:family="paragraph">
      <style:paragraph-properties style:snap-to-layout-grid="false" fo:text-align="justify" style:line-height-at-least="0.3333in"/>
    </style:style>
    <style:style style:name="T9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4" style:parent-style-name="本文" style:list-style-name="LFO3" style:family="paragraph">
      <style:paragraph-properties style:snap-to-layout-grid="false" fo:text-align="justify" style:line-height-at-least="0.3333in"/>
    </style:style>
    <style:style style:name="T9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8" style:parent-style-name="本文" style:family="paragraph">
      <style:paragraph-properties style:snap-to-layout-grid="false" fo:text-align="justify" style:line-height-at-least="0.3333in"/>
    </style:style>
    <style:style style:name="T949" style:parent-style-name="預設段落字型" style:family="text">
      <style:text-properties style:font-name="Times New Roman" style:font-name-asian="標楷體" fo:font-weight="bold" style:font-weight-asian="bold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本文" style:list-style-name="LFO3" style:family="paragraph">
      <style:paragraph-properties style:snap-to-layout-grid="false" fo:text-align="justify" style:line-height-at-least="0.3333in"/>
    </style:style>
    <style:style style:name="T9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5" style:parent-style-name="本文" style:list-style-name="LFO3" style:family="paragraph">
      <style:paragraph-properties style:snap-to-layout-grid="false" fo:text-align="justify" style:line-height-at-least="0.3333in"/>
    </style:style>
    <style:style style:name="T9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0347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9" style:parent-style-name="本文" style:family="paragraph">
      <style:paragraph-properties style:snap-to-layout-grid="false" fo:text-align="justify" style:line-height-at-least="0.3333in"/>
    </style:style>
    <style:style style:name="T960" style:parent-style-name="預設段落字型" style:family="text">
      <style:text-properties style:font-name="Times New Roman"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65" style:parent-style-name="本文" style:family="paragraph">
      <style:paragraph-properties style:snap-to-layout-grid="false" fo:text-align="justify" style:line-height-at-least="0.3333in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71" style:family="table-row">
      <style:table-row-properties style:min-row-height="0.0486in" style:use-optimal-row-height="false"/>
    </style:style>
    <style:style style:name="TableCell9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3" style:parent-style-name="本文" style:family="paragraph">
      <style:paragraph-properties style:snap-to-layout-grid="false" fo:text-align="justify" style:line-height-at-least="0.3333in"/>
    </style:style>
    <style:style style:name="T974" style:parent-style-name="預設段落字型" style:family="text">
      <style:text-properties style:font-name="Times New Roman" style:font-name-asian="標楷體" fo:font-weight="bold" style:font-weight-asian="bold"/>
    </style:style>
    <style:style style:name="TableRow975" style:family="table-row">
      <style:table-row-properties style:min-row-height="0.0486in" style:use-optimal-row-height="false"/>
    </style:style>
    <style:style style:name="TableCell9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7" style:parent-style-name="本文" style:list-style-name="LFO3" style:family="paragraph">
      <style:paragraph-properties style:snap-to-layout-grid="false" fo:text-align="justify" style:line-height-at-least="0.3333in"/>
    </style:style>
    <style:style style:name="T9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79" style:parent-style-name="本文" style:list-style-name="LFO3" style:family="paragraph">
      <style:paragraph-properties style:snap-to-layout-grid="false" fo:text-align="justify" style:line-height-at-least="0.3333in"/>
    </style:style>
    <style:style style:name="T9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1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2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3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4" style:family="table-row">
      <style:table-row-properties style:min-row-height="0.0347in" style:use-optimal-row-height="false"/>
    </style:style>
    <style:style style:name="TableCell9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6" style:parent-style-name="本文" style:family="paragraph">
      <style:paragraph-properties fo:text-align="justify"/>
    </style:style>
    <style:style style:name="T987" style:parent-style-name="預設段落字型" style:family="text">
      <style:text-properties style:font-name="Times New Roman" style:font-name-asian="標楷體" fo:font-weight="bold" style:font-weight-asian="bold"/>
    </style:style>
    <style:style style:name="TableRow988" style:family="table-row">
      <style:table-row-properties style:min-row-height="0.0486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0" style:parent-style-name="本文" style:family="paragraph">
      <style:paragraph-properties fo:text-align="justify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justify"/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fo:text-align="justify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ableRow998" style:family="table-row">
      <style:table-row-properties style:min-row-height="0.0388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4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6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8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text-align="justify" style:line-height-at-least="0.3333in"/>
    </style:style>
    <style:style style:name="T10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5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7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9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3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0.4201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style:snap-to-layout-grid="false" fo:text-align="justify" style:line-height-at-least="0.3333in"/>
    </style:style>
    <style:style style:name="T1028" style:parent-style-name="預設段落字型" style:family="text">
      <style:text-properties style:font-name="Times New Roman" style:font-name-asian="標楷體" fo:font-weight="bold" style:font-weight-asian="bold"/>
    </style:style>
    <style:style style:name="P1029" style:parent-style-name="本文" style:family="paragraph">
      <style:paragraph-properties style:snap-to-layout-grid="false" fo:text-align="justify" style:line-height-at-least="0.3333in"/>
    </style:style>
    <style:style style:name="T10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0645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justify" style:line-height-at-least="0.3333in"/>
    </style:style>
    <style:style style:name="T1036" style:parent-style-name="預設段落字型" style:family="text">
      <style:text-properties style:font-name="Times New Roman" style:font-name-asian="標楷體" fo:font-weight="bold" style:font-weight-asian="bold"/>
    </style:style>
    <style:style style:name="P1037" style:parent-style-name="本文" style:family="paragraph">
      <style:paragraph-properties style:snap-to-layout-grid="false" fo:text-align="justify" style:line-height-at-least="0.3333in"/>
    </style:style>
    <style:style style:name="T10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0.0486in" style:use-optimal-row-height="false"/>
    </style:style>
    <style:style style:name="TableCell10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 fo:text-align="justify" style:line-height-at-least="0.3333in"/>
    </style:style>
    <style:style style:name="T1042" style:parent-style-name="預設段落字型" style:family="text">
      <style:text-properties style:font-name="Times New Roman" style:font-name-asian="標楷體" fo:font-weight="bold" style:font-weight-asian="bold"/>
    </style:style>
    <style:style style:name="P1043" style:parent-style-name="本文" style:family="paragraph">
      <style:paragraph-properties style:snap-to-layout-grid="false" fo:text-align="justify" style:line-height-at-least="0.3333in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5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</text:span><text:span text:style-name="T9">子計畫</text:span><text:span text:style-name="T10">3)</text:span></text:p>
      <text:p text:style-name="P11"><text:span text:style-name="T12">一、依據</text:span><text:span text:style-name="T13">：臺北市公私立中小學親山近水教育活動實施總計畫</text:span></text:p>
      <text:p text:style-name="P14">二、目的</text:p>
      <text:p text:style-name="P15"><text:span text:style-name="T16">（一）透過系統性的規劃，指導學生認識臺北大縱走綠帶</text:span><text:span text:style-name="T17">7</text:span><text:span text:style-name="T18">段</text:span><text:span text:style-name="T19">山徑路線及藍帶</text:span><text:span text:style-name="T20">水域</text:span><text:span text:style-name="T21">河濱自行車道</text:span><text:span text:style-name="T22">，體驗鄉土自然之美，鍛鍊強健體魄。</text:span></text:p>
      <text:p text:style-name="P23"><text:span text:style-name="T24">（二）</text:span><text:span text:style-name="T25">透過做中學和行動學習的教學活動，培養學生觀察力、思考力、創造力、移動力、反省力等，並擴展學習環境及翻轉教學文化。</text:span></text:p>
      <text:p text:style-name="P26"><text:span text:style-name="T27">（三）鼓勵教師跨域課程設計協作與共作，使親山近水教育轉化為學校特色課程的一部分。</text:span></text:p>
      <text:p text:style-name="P28"><text:span text:style-name="T29">（四）培養學生愛護環境的情懷與環保意識，具備寬</text:span><text:span text:style-name="T30">闊</text:span><text:span text:style-name="T31">的視野與胸襟，提升戶外安全教育知能</text:span><text:span text:style-name="T32">。</text:span></text:p>
      <text:p text:style-name="P33"><text:span text:style-name="T34">三、實施期程：</text:span><text:span text:style-name="T35">自</text:span><text:span text:style-name="T36">113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<text:span text:style-name="T51">四、實施對象：</text:span><text:span text:style-name="T52">臺北</text:span><text:span text:style-name="T53">市公私立中小學教</text:span><text:span text:style-name="T54">職員工生</text:span><text:span text:style-name="T55">。</text:span></text:p>
      <text:p text:style-name="P56"><text:span text:style-name="T57">五、主辦單位：</text:span><text:span text:style-name="T58">臺北市</text:span><text:span text:style-name="T59">政府</text:span><text:span text:style-name="T60">教育局</text:span><text:span text:style-name="T61">(</text:span><text:span text:style-name="T62">以下簡稱</text:span><text:span text:style-name="T63">教育</text:span><text:span text:style-name="T64">局</text:span><text:span text:style-name="T65">)</text:span><text:span text:style-name="T66">。</text:span></text:p>
      <text:p text:style-name="P67"><text:span text:style-name="T68">六、承辦單位：</text:span><text:span text:style-name="T69">臺北市學校環境教育中心</text:span><text:span text:style-name="T70">(</text:span><text:span text:style-name="T71">以下簡稱環教中心</text:span><text:span text:style-name="T72">)</text:span><text:span text:style-name="T73">。</text:span></text:p>
      <text:p text:style-name="P74"><text:span text:style-name="T75">七、</text:span><text:span text:style-name="T76">課程融入方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代號</text:span></text:p>
          </table:table-cell>
          <table:table-cell table:style-name="TableCell85">
            <text:p text:style-name="P86"><text:span text:style-name="T87">融入方式</text:span></text:p>
          </table:table-cell>
          <table:table-cell table:style-name="TableCell88">
            <text:p text:style-name="P89"><text:span text:style-name="T90">實施方式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體能訓練</text:span></text:p>
          </table:table-cell>
          <table:table-cell table:style-name="TableCell98">
            <text:p text:style-name="P99"><text:span text:style-name="T100">利用體育或童軍課程，講解並訓練登山健行所需的體能及耐力。</text:span></text:p>
          </table:table-cell>
        </table:table-row>
        <table:table-row table:style-name="TableRow101">
          <table:table-cell table:style-name="TableCell102">
            <text:p text:style-name="P103"><text:span text:style-name="T104">02</text:span></text:p>
          </table:table-cell>
          <table:table-cell table:style-name="TableCell105">
            <text:p text:style-name="P106"><text:span text:style-name="T107">戶外健行</text:span></text:p>
          </table:table-cell>
          <table:table-cell table:style-name="TableCell108">
            <text:p text:style-name="P109"><text:span text:style-name="T110">運用結合網路資訊，或本市大地工程處休閒遊憩主題網</text:span><text:span text:style-name="T111">，</text:span><text:span text:style-name="T112">於健體及綜合領域課程，帶領學生至大縱走路線健行。</text:span></text:p>
          </table:table-cell>
        </table:table-row>
        <table:table-row table:style-name="TableRow113"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定向活動</text:span></text:p>
          </table:table-cell>
          <table:table-cell table:style-name="TableCell120">
            <text:p text:style-name="P121"><text:span text:style-name="T122">透過健行過程搭配議題融入或其他領域，進行知識性的定向活動。</text:span></text:p>
          </table:table-cell>
        </table:table-row>
        <table:table-row table:style-name="TableRow123">
          <table:table-cell table:style-name="TableCell124">
            <text:p text:style-name="P125"><text:span text:style-name="T126">04</text:span></text:p>
          </table:table-cell>
          <table:table-cell table:style-name="TableCell127">
            <text:p text:style-name="P128"><text:span text:style-name="T129">生態踏查</text:span></text:p>
          </table:table-cell>
          <table:table-cell table:style-name="TableCell130">
            <text:p text:style-name="P131"><text:span text:style-name="T132">辦理戶外生物解說，認識山林間的動植物並能分辨可食與不可食野生植物。</text:span></text:p>
          </table:table-cell>
        </table:table-row>
        <table:table-row table:style-name="TableRow133">
          <table:table-cell table:style-name="TableCell134">
            <text:p text:style-name="P135"><text:span text:style-name="T136">05</text:span></text:p>
          </table:table-cell>
          <table:table-cell table:style-name="TableCell137">
            <text:p text:style-name="P138"><text:span text:style-name="T139">戶外美學</text:span></text:p>
          </table:table-cell>
          <table:table-cell table:style-name="TableCell140">
            <text:p text:style-name="P141"><text:span text:style-name="T142">透過登山健行、騎自行車、溯溪、划舟、跑步以辦理欣賞攝影、彩繪、繪畫等活動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專題探究</text:span></text:p>
          </table:table-cell>
          <table:table-cell table:style-name="TableCell150">
            <text:p text:style-name="P151"><text:span text:style-name="T152">辦理大縱走之生態或歷史之旅，運用專題研究的方法，就親山步道、水域及相關議題進行專題探究。</text:span></text:p>
          </table:table-cell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>
            <text:p text:style-name="P158"><text:span text:style-name="T159">社會服務</text:span></text:p>
          </table:table-cell>
          <table:table-cell table:style-name="TableCell160">
            <text:p text:style-name="P161"><text:span text:style-name="T162">認養親山步道及水岸，辦理淨山、淨溪、環保等公共服務。</text:span></text:p>
          </table:table-cell>
        </table:table-row>
        <table:table-row table:style-name="TableRow163">
          <table:table-cell table:style-name="TableCell164">
            <text:p text:style-name="P165"><text:span text:style-name="T166">08</text:span></text:p>
          </table:table-cell>
          <table:table-cell table:style-name="TableCell167">
            <text:p text:style-name="P168"><text:span text:style-name="T169">慶典課餘微旅行教育活動</text:span></text:p>
          </table:table-cell>
          <table:table-cell table:style-name="TableCell170">
            <text:p text:style-name="P171"><text:span text:style-name="T172">結合學校新生訓練、畢業典禮、校慶及運動會、體</text:span><text:span text:style-name="T173">育發</text:span><text:span text:style-name="T174">表會、期中期末考後等慶典或課餘儀式，規劃相關主題活動。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/text:p>
          </table:table-cell>
          <table:table-cell table:style-name="TableCell179">
            <text:p text:style-name="P180"><text:span text:style-name="T181">其他</text:span></text:p>
          </table:table-cell>
          <table:table-cell table:style-name="TableCell182">
            <text:p text:style-name="P183"><text:span text:style-name="T184">結合社區、民間社團、相關基金會及文史工作室等機關團體，實施親山近水活動。</text:span></text:p>
          </table:table-cell>
        </table:table-row>
      </table:table>
      <text:p text:style-name="P185"/>
      <text:p text:style-name="P186"><text:span text:style-name="T187">八、實施方式</text:span></text:p>
      <text:p text:style-name="P188"><text:span text:style-name="T189">（一）參與對象：以班級或年級為單位，需經教師指導並有家長同意書，</text:span><text:span text:style-name="T190">另評估</text:span><text:span text:style-name="T191">學生</text:span><text:span text:style-name="T192">進行活動</text:span><text:span text:style-name="T193">前之身體狀況</text:span><text:span text:style-name="T194">，</text:span><text:span text:style-name="T195">隨隊教師核予公假派代。</text:span></text:p>
      <text:p text:style-name="P196"><text:span text:style-name="T197">（二）活動時間：以半天或</text:span><text:span text:style-name="T198">1</text:span><text:span text:style-name="T199">天為原則。</text:span></text:p>
      <text:p text:style-name="P200"><text:span text:style-name="T201">（三）健行規劃：可擇定</text:span><text:span text:style-name="T202">1</text:span><text:span text:style-name="T203">條以上路線，或規劃分次完成臺北大縱走路線。</text:span></text:p>
      <text:p text:style-name="P204"><text:span text:style-name="T205">（四）經費補助：</text:span><text:span text:style-name="T206">各校以下費用擇一補助，</text:span><text:span text:style-name="T207">其餘由學校相關經費項下支應</text:span><text:span text:style-name="T208">：</text:span></text:p>
      <text:p text:style-name="P209"><text:span text:style-name="T210">1.</text:span><text:span text:style-name="T211">租車費用，租車數量依學校需求，每輛車補助</text:span><text:span text:style-name="T212">7,000</text:span><text:span text:style-name="T213">元</text:span><text:span text:style-name="T214">。</text:span></text:p>
      <text:p text:style-name="P215"><text:span text:style-name="T216">2.</text:span><text:span text:style-name="T217">自行車租用每人次補助</text:span><text:span text:style-name="T218">250</text:span><text:span text:style-name="T219">元</text:span><text:span text:style-name="T220">及大眾運輸工具交通費。</text:span></text:p>
      <text:p text:style-name="P221">（五）課程設計：由學校共備會議或相關跨域課程會議，合力跨域設計親山近水教案。</text:p>
      <text:p text:style-name="P222"><text:span text:style-name="T223">（六）實施時間：定期評量後下午、課後或晨光時間。</text:span></text:p>
      <text:p text:style-name="P224"><text:span text:style-name="T225">（七）獎勵方式</text:span></text:p>
      <text:p text:style-name="P226"><text:span text:style-name="T227">1.</text:span><text:span text:style-name="T228">跨域課程活動設計參與教師每人嘉獎</text:span><text:span text:style-name="T229">1</text:span><text:span text:style-name="T230">次</text:span></text:p>
      <text:p text:style-name="P231"><text:span text:style-name="T232">2.</text:span><text:span text:style-name="T233">參與學校：各校每學年辦理</text:span><text:span text:style-name="T234">環臺北大縱走山徑</text:span><text:span text:style-name="T235">、水域</text:span><text:span text:style-name="T236">及河濱自行車道</text:span><text:span text:style-name="T237">活動，參與之班級數達一定比率，實際執行業務人員敘獎如下</text:span><text:span text:style-name="T238">：</text:span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<draw:connector draw:type="line" svg:x1="-0.06389in" svg:y1="0.01667in" svg:x2="1.3in" svg:y2="1.06806in" draw:z-index="251658240" draw:id="id0" draw:style-name="a0" draw:name="AutoShape 11" text:anchor-type="paragraph"><svg:title/><svg:desc/></draw:connector></text:span><text:span text:style-name="T253"><text:s text:c="7"/></text:span></text:p>
            <text:p text:style-name="P254">總班級數</text:p>
            <text:p text:style-name="P255">參加班級</text:p>
            <text:p text:style-name="P256"><text:span text:style-name="T257">數百分比</text:span><text:span text:style-name="T258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59">活動</text:p>
          </table:table-cell>
          <table:table-cell table:style-name="TableCell260">
            <text:p text:style-name="P261"><text:span text:style-name="T262">12</text:span><text:span text:style-name="T263">班以下</text:span></text:p>
          </table:table-cell>
          <table:table-cell table:style-name="TableCell264">
            <text:p text:style-name="P265"><text:span text:style-name="T266">13</text:span><text:span text:style-name="T267">班</text:span><text:span text:style-name="T268">-36</text:span><text:span text:style-name="T269">班</text:span></text:p>
          </table:table-cell>
          <table:table-cell table:style-name="TableCell270">
            <text:p text:style-name="P271"><text:span text:style-name="T272">37</text:span><text:span text:style-name="T273">班以上</text:span></text:p>
          </table:table-cell>
          <table:table-cell table:style-name="TableCell274">
            <text:p text:style-name="P275"><text:span text:style-name="T276">獎勵額度</text:span>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參加</text:span><text:span text:style-name="T281">環臺北大縱走山徑</text:span><text:span text:style-name="T282">、水域</text:span><text:span text:style-name="T283">及河濱自行車</text:span><text:span text:style-name="T284">活動、路跑活動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30%</text:span></text:p>
          </table:table-cell>
          <table:table-cell table:style-name="TableCell291">
            <text:p text:style-name="P292"><text:span text:style-name="T293">30%</text:span></text:p>
          </table:table-cell>
          <table:table-cell table:style-name="TableCell294">
            <text:p text:style-name="P295"><text:span text:style-name="T296">嘉獎</text:span><text:span text:style-name="T297">2</text:span><text:span text:style-name="T298">次</text:span><text:span text:style-name="T299">1</text:span><text:span text:style-name="T300">人</text:span></text:p>
            <text:p text:style-name="P301"><text:span text:style-name="T302">嘉獎</text:span><text:span text:style-name="T303">1</text:span><text:span text:style-name="T304">次</text:span><text:span text:style-name="T305">3</text:span><text:span text:style-name="T306">人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80%</text:span></text:p>
          </table:table-cell>
          <table:table-cell table:style-name="TableCell312">
            <text:p text:style-name="P313"><text:span text:style-name="T314">60%</text:span></text:p>
          </table:table-cell>
          <table:table-cell table:style-name="TableCell315">
            <text:p text:style-name="P316"><text:span text:style-name="T317">50%</text:span></text:p>
          </table:table-cell>
          <table:table-cell table:style-name="TableCell318">
            <text:p text:style-name="P319"><text:span text:style-name="T320">記功</text:span><text:span text:style-name="T321">1</text:span><text:span text:style-name="T322">次</text:span><text:span text:style-name="T323">2</text:span><text:span text:style-name="T324">人</text:span></text:p>
            <text:p text:style-name="P325"><text:span text:style-name="T326">嘉獎</text:span><text:span text:style-name="T327">2</text:span><text:span text:style-name="T328">次</text:span><text:span text:style-name="T329">4</text:span><text:span text:style-name="T330">人</text:span></text:p>
            <text:p text:style-name="P331"><text:span text:style-name="T332">嘉獎</text:span><text:span text:style-name="T333">1</text:span><text:span text:style-name="T334">次</text:span><text:span text:style-name="T335">6</text:span><text:span text:style-name="T336">人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90%</text:span></text:p>
          </table:table-cell>
          <table:table-cell table:style-name="TableCell342">
            <text:p text:style-name="P343"><text:span text:style-name="T344">80%</text:span></text:p>
          </table:table-cell>
          <table:table-cell table:style-name="TableCell345">
            <text:p text:style-name="P346"><text:span text:style-name="T347">70%</text:span></text:p>
          </table:table-cell>
          <table:table-cell table:style-name="TableCell348">
            <text:p text:style-name="P349"><text:span text:style-name="T350">記功</text:span><text:span text:style-name="T351">1</text:span><text:span text:style-name="T352">次</text:span><text:span text:style-name="T353">3</text:span><text:span text:style-name="T354">人</text:span></text:p>
            <text:p text:style-name="P355"><text:span text:style-name="T356">嘉獎</text:span><text:span text:style-name="T357">2</text:span><text:span text:style-name="T358">次</text:span><text:span text:style-name="T359">5</text:span><text:span text:style-name="T360">人</text:span></text:p>
            <text:p text:style-name="P361"><text:span text:style-name="T362">嘉獎</text:span><text:span text:style-name="T363">1</text:span><text:span text:style-name="T364">次</text:span><text:span text:style-name="T365">8</text:span><text:span text:style-name="T366">人</text:span></text:p>
          </table:table-cell>
        </table:table-row>
      </table:table>
      <text:p text:style-name="P367">九、申請方式及經費</text:p>
      <text:p text:style-name="P368"><text:span text:style-name="T369">（一）申請</text:span><text:span text:style-name="T370">作業：</text:span><text:span text:style-name="T371">請各校於</text:span><text:span text:style-name="T372">113</text:span><text:span text:style-name="T373">年</text:span><text:span text:style-name="T374">5</text:span><text:span text:style-name="T375">月</text:span><text:span text:style-name="T376">15</text:span><text:span text:style-name="T377">日</text:span><text:span text:style-name="T378">前</text:span><text:span text:style-name="T379">檢附申請表</text:span><text:span text:style-name="T380">及經費概算表</text:span><text:span text:style-name="T381">向</text:span><text:span text:style-name="T382">臺北市環境教育中心</text:span><text:span text:style-name="T383">提出申請。</text:span></text:p>
      <text:p text:style-name="P384"><text:span text:style-name="T385">（二）經費撥付與核銷</text:span><text:span text:style-name="T386">：</text:span><text:span text:style-name="T387">本案經費採核撥銷方式辦理，經費未撥付前請各校先以校內經費項下支應，並於</text:span><text:span text:style-name="T388">113</text:span><text:span text:style-name="T389">年</text:span><text:span text:style-name="T390">12</text:span><text:span text:style-name="T391">月</text:span><text:span text:style-name="T392">31</text:span><text:span text:style-name="T393">日</text:span><text:span text:style-name="T394">前，將收支結算表送交臺北市環境教育中心，原始憑證留校備查；另私立學校請送回領據及原始憑證。</text:span></text:p>
      <text:p text:style-name="P395"><text:span text:style-name="T396">十、成果報告：</text:span><text:span text:style-name="T397">請各校於</text:span><text:span text:style-name="T398">113</text:span><text:span text:style-name="T399">年</text:span><text:span text:style-name="T400">12</text:span><text:span text:style-name="T401">月</text:span><text:span text:style-name="T402">31</text:span><text:span text:style-name="T403">日</text:span><text:span text:style-name="T404">前檢附實施成果報告含</text:span><text:span text:style-name="T405">課程設計</text:span><text:span text:style-name="T406">簡</text:span><text:span text:style-name="T407">案及實施</text:span><text:span text:style-name="T408">成果照片</text:span><text:span text:style-name="T409">6</text:span><text:span text:style-name="T410">張</text:span><text:span text:style-name="T411">(</text:span><text:span text:style-name="T412">附件</text:span><text:span text:style-name="T413">2)</text:span><text:span text:style-name="T414">電子檔，送交臺北市環境教育中心。</text:span></text:p>
      <text:p text:style-name="P415"><text:span text:style-name="T416">十一、預期目標</text:span></text:p>
      <text:list text:style-name="LFO1" text:continue-numbering="true">
        <text:list-item>
          <text:p text:style-name="P417"><text:span text:style-name="T418">每條路徑至少一校提出申請，設計相關跨域課程。</text:span></text:p>
        </text:list-item>
        <text:list-item>
          <text:p text:style-name="P419"><text:span text:style-name="T420">能依學校特色、學科跨域情形產出各種親山近水教學活動示例，放在本市酷課雲網站以利推廣。</text:span></text:p>
        </text:list-item>
        <text:list-item>
          <text:p text:style-name="P421"><text:span text:style-name="T422">經各校參與後，期待更多市民投入</text:span><text:span text:style-name="T423">2024</text:span><text:span text:style-name="T424">年度</text:span><text:span text:style-name="T425">-</text:span><text:span text:style-name="T426">臺北大縱走路徑活動。</text:span></text:p>
        </text:list-item>
      </text:list>
      <text:p text:style-name="P427"><text:span text:style-name="T428">十二、經費：</text:span><text:span text:style-name="T429">由教育局及學校相關經費項下支應。</text:span></text:p>
      <text:p text:style-name="P430"><text:span text:style-name="T431">十三、本計畫經教育局核可後實施，修正時亦同。</text:span></text:p>
      <text:p text:style-name="P432"/>
      <text:p text:style-name="P433"><text:span text:style-name="T434">附件</text:span><text:span text:style-name="T435">1</text:span></text:p>
      <text:p text:style-name="P436"><text:span text:style-name="T437">臺北市公私立中小學臺北大縱走跨域學習實施計畫</text:span></text:p>
      <text:p text:style-name="P438"><text:span text:style-name="T439">申請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學校名稱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承辦人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職稱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聯絡電話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行動電話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電子郵件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課程融入方式</text:span></text:p>
          </table:table-cell>
          <table:table-cell table:style-name="TableCell483" table:number-columns-spanned="3">
            <text:p text:style-name="P484"><text:span text:style-name="T485">□01</text:span><text:span text:style-name="T486">體能訓練</text:span><text:span text:style-name="T487">□02</text:span><text:span text:style-name="T488">戶外健行</text:span><text:span text:style-name="T489">□03</text:span><text:span text:style-name="T490">定向行動</text:span><text:span text:style-name="T491">□04</text:span><text:span text:style-name="T492">生態踏查</text:span></text:p>
            <text:p text:style-name="P493"><text:span text:style-name="T494">□05</text:span><text:span text:style-name="T495">戶外美學</text:span><text:span text:style-name="T496">□06</text:span><text:span text:style-name="T497">專題探究</text:span><text:span text:style-name="T498">□07</text:span><text:span text:style-name="T499">社會服務</text:span><text:span text:style-name="T500">□08</text:span><text:span text:style-name="T501">慶典微旅行教育活動</text:span><text:span text:style-name="T502">□09</text:span><text:span text:style-name="T503">其他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計畫說明</text:span></text:p>
          </table:table-cell>
          <table:table-cell table:style-name="TableCell508" table:number-columns-spanned="3">
            <text:list text:style-name="LFO2" text:continue-numbering="true">
              <text:list-item>
                <text:p text:style-name="P509"><text:span text:style-name="T510">參與班級及人數</text:span></text:p>
              </text:list-item>
              <text:list-item>
                <text:p text:style-name="P511"><text:span text:style-name="T512">辦理時間及臺北大縱走路線</text:span><text:span text:style-name="T513">(</text:span><text:span text:style-name="T514">請依班級年級或路線分別敘寫</text:span><text:span text:style-name="T515">)</text:span></text:p>
              </text:list-item>
              <text:list-item>
                <text:p text:style-name="P516"><text:span text:style-name="T517">經費申請說明</text:span></text:p>
              </text:list-item>
            </text:list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</table:table-row>
      </table:table>
      <text:p text:style-name="P539"><text:span text:style-name="T540">承辦人</text:span><text:span text:style-name="T541"><text:s text:c="15"/></text:span><text:span text:style-name="T542">處室主任</text:span><text:span text:style-name="T543"><text:s text:c="14"/></text:span><text:span text:style-name="T544">機關首長</text:span></text:p>
      <text:p text:style-name="P545"/>
      <text:soft-page-break/>
      <text:p text:style-name="P546"><text:span text:style-name="T547">附件</text:span><text:span text:style-name="T548">2</text:span></text:p>
      <text:p text:style-name="P549"/>
      <text:p text:style-name="P550"><text:span text:style-name="T551">臺北市公私立中小學臺北大縱走跨域學習實施計畫</text:span></text:p>
      <text:p text:style-name="P552"><text:span text:style-name="T553">經費申請表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5">
            <text:p text:style-name="P562"><text:span text:style-name="T563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計畫名稱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計畫</text:span><text:span text:style-name="T573">(</text:span><text:span text:style-name="T574">活動</text:span><text:span text:style-name="T575">)</text:span><text:span text:style-name="T576">總經費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<text:span text:style-name="T582">所屬年度：</text:span><text:span text:style-name="T583">113</text:span><text:span text:style-name="T584">年度</text:span></text:p>
      <text:p text:style-name="P585"><text:span text:style-name="T586">計畫</text:span><text:span text:style-name="T587">(</text:span><text:span text:style-name="T588">活動</text:span><text:span text:style-name="T589">)</text:span><text:span text:style-name="T590">期程：</text:span><text:span text:style-name="T591">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編號</text:span></text:p>
          </table:table-cell>
          <table:table-cell table:style-name="TableCell604">
            <text:p text:style-name="P605"><text:span text:style-name="T606">項目</text:span></text:p>
          </table:table-cell>
          <table:table-cell table:style-name="TableCell607">
            <text:p text:style-name="P608"><text:span text:style-name="T609">單價（元）</text:span></text:p>
          </table:table-cell>
          <table:table-cell table:style-name="TableCell610">
            <text:p text:style-name="P611"><text:span text:style-name="T612">數量</text:span></text:p>
          </table:table-cell>
          <table:table-cell table:style-name="TableCell613">
            <text:p text:style-name="P614"><text:span text:style-name="T615">單位</text:span></text:p>
          </table:table-cell>
          <table:table-cell table:style-name="TableCell616">
            <text:p text:style-name="P617"><text:span text:style-name="T618">小計（元）</text:span></text:p>
          </table:table-cell>
          <table:table-cell table:style-name="TableCell619">
            <text:p text:style-name="P620"><text:span text:style-name="T621">說明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腳踏車租借費用</text:span></text:p>
          </table:table-cell>
          <table:table-cell table:style-name="TableCell628">
            <text:p text:style-name="P629"><text:span text:style-name="T630">250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班級租車費用</text:span></text:p>
          </table:table-cell>
          <table:table-cell table:style-name="TableCell645">
            <text:p text:style-name="P646"><text:span text:style-name="T647">5,00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合　　　　　計</text:span>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<text:span text:style-name="T807">承辦人</text:span><text:span text:style-name="T808"><text:s text:c="11"/></text:span><text:span text:style-name="T809">處室主任</text:span><text:span text:style-name="T810"><text:s text:c="11"/></text:span><text:span text:style-name="T811">會計主任</text:span><text:span text:style-name="T812"><text:s text:c="12"/></text:span><text:span text:style-name="T813">機關首長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附件</text:span><text:span text:style-name="T827">3</text:span></text:p>
      <text:p text:style-name="P828"><text:span text:style-name="T829">臺北市公私立國中小學臺北大縱走課程設計簡案</text:span></text:p>
      <text:p text:style-name="P830"><text:span text:style-name="T831">(</text:span><text:span text:style-name="T832">藍色字體為說明</text:span><text:span text:style-name="T833">)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<text:span text:style-name="T846">領域</text:span><text:span text:style-name="T847">/</text:span><text:span text:style-name="T848">科目</text:span></text:p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<text:span text:style-name="T853">設計者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實施年級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<text:span text:style-name="T864">教學節次</text:span></text:p>
          </table:table-cell>
          <table:covered-table-cell/>
          <table:table-cell table:style-name="TableCell865" table:number-columns-spanned="2">
            <text:p text:style-name="P866"><text:span text:style-name="T867">共</text:span><text:span text:style-name="T868">___</text:span><text:span text:style-name="T869">節，本次教學為第</text:span><text:span text:style-name="T870"><text:s text:c="9"/></text:span><text:span text:style-name="T871">節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單元名稱</text:span></text:p>
          </table:table-cell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路線</text:span><text:span text:style-name="T882">(1-12)</text:span></text:p>
          </table:table-cell>
          <table:covered-table-cell/>
          <table:table-cell table:style-name="TableCell883" table:number-columns-spanned="6">
            <text:p text:style-name="P884"><text:span text:style-name="T885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融入方式</text:span></text:p>
            <text:p text:style-name="P890"><text:span text:style-name="T891">(1-9)</text:span></text:p>
          </table:table-cell>
          <table:covered-table-cell/>
          <table:table-cell table:style-name="TableCell892" table:number-columns-spanned="6">
            <text:p text:style-name="P893"><text:span text:style-name="T894">□01</text:span><text:span text:style-name="T895">體能訓練</text:span><text:span text:style-name="T896">□02</text:span><text:span text:style-name="T897">戶外健行</text:span><text:span text:style-name="T898">□03</text:span><text:span text:style-name="T899">定向行動</text:span><text:span text:style-name="T900">□04</text:span><text:span text:style-name="T901">生態踏查</text:span></text:p>
            <text:p text:style-name="P902"><text:span text:style-name="T903">□05</text:span><text:span text:style-name="T904">戶外美學</text:span><text:span text:style-name="T905">□06</text:span><text:span text:style-name="T906">專題探究</text:span><text:span text:style-name="T907">□07</text:span><text:span text:style-name="T908">社會服務</text:span><text:span text:style-name="T909">□08</text:span><text:span text:style-name="T910">慶典微旅行教育活動</text:span></text:p>
            <text:p text:style-name="P911"><text:span text:style-name="T912">□09</text:span><text:span text:style-name="T91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<text:span text:style-name="T917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<text:span text:style-name="T921">議題</text:span></text:p>
            <text:p text:style-name="P922"><text:span text:style-name="T923">融入</text:span></text:p>
          </table:table-cell>
          <table:table-cell table:style-name="TableCell924" table:number-columns-spanned="2">
            <text:p text:style-name="P925"><text:span text:style-name="T926">實質內涵</text:span></text:p>
          </table:table-cell>
          <table:covered-table-cell/>
          <table:table-cell table:style-name="TableCell927" table:number-columns-spanned="5">
            <text:list text:style-name="LFO3" text:continue-numbering="true">
              <text:list-item>
                <text:p text:style-name="P928"><text:span text:style-name="T929">以營造友善環境為考量、並落實親山近水教育，建議列出將融入的議題實質內容。</text:span></text:p>
              </text:list-item>
              <text:list-item>
                <text:p text:style-name="P930"><text:span text:style-name="T931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所融入之學習重點</text:span></text:p>
          </table:table-cell>
          <table:covered-table-cell/>
          <table:table-cell table:style-name="TableCell937" table:number-columns-spanned="5">
            <text:list text:style-name="LFO3" text:continue-numbering="true">
              <text:list-item>
                <text:p text:style-name="P938"><text:span text:style-name="T939">列出示例中融入之學習重點</text:span><text:span text:style-name="T940">(</text:span><text:span text:style-name="T941">學習表現與學習內容</text:span><text:span text:style-name="T942">)</text:span><text:span text:style-name="T943">，以及融入說明，建議同時於教學活動設計之備註欄說明。</text:span></text:p>
              </text:list-item>
              <text:list-item>
                <text:p text:style-name="P944"><text:span text:style-name="T945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<text:span text:style-name="T949">與其他領域</text:span><text:span text:style-name="T950">/</text:span><text:span text:style-name="T951">科目的連結</text:span></text:p>
          </table:table-cell>
          <table:covered-table-cell/>
          <table:covered-table-cell/>
          <table:table-cell table:style-name="TableCell952" table:number-columns-spanned="5">
            <text:list text:style-name="LFO3" text:continue-numbering="true">
              <text:list-item>
                <text:p text:style-name="P953"><text:span text:style-name="T954">視需要再列出。</text:span></text:p>
              </text:list-item>
              <text:list-item>
                <text:p text:style-name="P955"><text:span text:style-name="T956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教材來源</text:span></text:p>
          </table:table-cell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教學設備</text:span><text:span text:style-name="T967">/</text:span><text:span text:style-name="T968">資源</text:span></text:p>
          </table:table-cell>
          <table:covered-table-cell/>
          <table:covered-table-cell/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<text:span text:style-name="T97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8">
            <text:list text:style-name="LFO3" text:continue-numbering="true">
              <text:list-item>
                <text:p text:style-name="P977"><text:span text:style-name="T978">以淺顯易懂文字說明各單元學習目標。</text:span></text:p>
              </text:list-item>
              <text:list-item>
                <text:p text:style-name="P979"><text:span text:style-name="T980">建議配合「學習表現及學習內容雙向細目表」之內容，提供更完整的素養導向編寫原則與示例的連結。</text:span></text:p>
              </text:list-item>
            </text:list>
            <text:p text:style-name="P981"/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4">
          <table:table-cell table:style-name="TableCell985" table:number-columns-spanned="8">
            <text:p text:style-name="P986"><text:span text:style-name="T987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P990"><text:span text:style-name="T991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<text:span text:style-name="T994">時間</text:span></text:p>
          </table:table-cell>
          <table:covered-table-cell/>
          <table:table-cell table:style-name="TableCell995">
            <text:p text:style-name="P996"><text:span text:style-name="T997">備註</text:span></text:p>
          </table:table-cell>
        </table:table-row>
        <table:table-row table:style-name="TableRow998">
          <table:table-cell table:style-name="TableCell999" table:number-columns-spanned="5">
            <text:list text:style-name="LFO4" text:continue-numbering="true">
              <text:list-item>
                <text:p text:style-name="P1000"><text:span text:style-name="T1001">摘要學習活動內容即可，呈現合</text:span><text:span text:style-name="T1002">乎</text:span><text:span text:style-name="T1003">素養導向教學的內涵。</text:span></text:p>
              </text:list-item>
              <text:list-item>
                <text:p text:style-name="P1004"><text:span text:style-name="T1005">學習活動簡案可包括引起動機、發展活動、總結活動、評量活動等內容，或以簡單的教學流程呈現。</text:span></text:p>
              </text:list-item>
              <text:list-item>
                <text:p text:style-name="P1006"><text:span text:style-name="T1007">教學流程需落實素養導向教學之教材教法，掌握生活情境與實踐等意涵。</text:span></text:p>
              </text:list-item>
              <text:list-item>
                <text:p text:style-name="P1008"><text:span text:style-name="T1009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<text:span text:style-name="T1014">可適時列出學習評量的方式，以及其他學習輔助事項，原則如下：</text:span></text:p>
            <text:list text:style-name="LFO4" text:continue-numbering="true">
              <text:list-item>
                <text:p text:style-name="P1015"><text:span text:style-name="T1016">簡要說明各項教學活動評量內容，提出可採行方法、重要過程、規準等。</text:span></text:p>
              </text:list-item>
              <text:list-item>
                <text:p text:style-name="P1017"><text:span text:style-name="T1018">發展核心素養、學習重點與學習目標三者結合的評量內容。</text:span></text:p>
              </text:list-item>
              <text:list-item>
                <text:p text:style-name="P1019"><text:span text:style-name="T1020">檢視學習目標、學習重點</text:span><text:span text:style-name="T1021">/</text:span><text:span text:style-name="T1022">活動與評量三者之一致關係。</text:span></text:p>
              </text:list-item>
              <text:list-item>
                <text:p text:style-name="P1023"><text:span text:style-name="T1024">羅列評量工具，如學習單、檢核表或同儕互評表等。</text:span></text:p>
              </text:list-item>
            </text:list>
          </table:table-cell>
        </table:table-row>
        <table:table-row table:style-name="TableRow1025">
          <table:table-cell table:style-name="TableCell1026" table:number-columns-spanned="8">
            <text:p text:style-name="P1027"><text:span text:style-name="T1028">試教成果：（非必要項目）</text:span></text:p>
            <text:p text:style-name="P1029"><text:span text:style-name="T1030">可包括學習歷程說明、教師教學心得、觀課者心得、學習者心得等。實施成果含照片</text:span><text:span text:style-name="T1031">5</text:span><text:span text:style-name="T1032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8">
            <text:p text:style-name="P1035"><text:span text:style-name="T1036">參考資料：（若有請列出）</text:span></text:p>
            <text:p text:style-name="P1037"><text:span text:style-name="T1038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8">
            <text:p text:style-name="P1041"><text:span text:style-name="T1042">附錄：</text:span></text:p>
            <text:p text:style-name="P1043"><text:span text:style-name="T1044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毓璇</meta:initial-creator>
    <dc:creator>衛生組長</dc:creator>
    <meta:creation-date>2024-05-10T02:37:00Z</meta:creation-date>
    <dc:date>2024-05-10T02:37:00Z</dc:date>
    <meta:print-date>2024-02-15T03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2" meta:row-count="22" meta:non-whitespace-character-count="2730"/>
  </office:meta>
</office:document-meta>
</file>