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19" style:parent-style-name="本文" style:family="paragraph">
      <style:paragraph-properties style:snap-to-layout-grid="false" fo:text-align="end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9" style:parent-style-name="本文" style:family="paragraph">
      <style:paragraph-properties style:snap-to-layout-grid="false" fo:text-align="end" style:line-height-at-least="0.1666in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P39" style:parent-style-name="清單段落" style:list-style-name="LFO1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1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" style:parent-style-name="清單段落" style:family="paragraph">
      <style:paragraph-properties fo:text-align="justify" fo:line-height="0.2777in" fo:margin-left="0.3319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777in" fo:text-indent="-0.3333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line-height="0.2777in" fo:text-indent="-0.333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0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102" style:parent-style-name="清單段落" style:list-style-name="LFO1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6" style:parent-style-name="清單段落" style:list-style-name="LFO1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0" style:parent-style-name="清單段落" style:list-style-name="LFO1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清單段落" style:list-style-name="LFO1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3" style:parent-style-name="清單段落" style:list-style-name="LFO1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5" style:parent-style-name="清單段落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family="paragraph">
      <style:paragraph-properties fo:line-height="0.2777in" fo:margin-left="0.8847in" fo:text-indent="-0.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清單段落" style:family="paragraph">
      <style:paragraph-properties fo:text-align="justify" fo:line-height="0.2777in" fo:margin-left="0.8847in" fo:text-indent="-0.5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1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family="paragraph">
      <style:paragraph-properties fo:text-align="justify" fo:line-height="0.2777in"/>
    </style:style>
    <style:style style:name="TableColumn181" style:family="table-column">
      <style:table-column-properties style:column-width="0.8569in" style:use-optimal-column-width="false"/>
    </style:style>
    <style:style style:name="TableColumn182" style:family="table-column">
      <style:table-column-properties style:column-width="0.4909in" style:use-optimal-column-width="false"/>
    </style:style>
    <style:style style:name="TableColumn183" style:family="table-column">
      <style:table-column-properties style:column-width="5.2715in" style:use-optimal-column-width="false"/>
    </style:style>
    <style:style style:name="Table180" style:family="table">
      <style:table-properties style:width="6.6194in" style:rel-width="99%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超連結" style:family="text">
      <style:text-properties style:font-name="標楷體" style:font-name-asian="標楷體" fo:color="#000000" style:text-underline-type="no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超連結" style:family="text">
      <style:text-properties style:font-name="標楷體" style:font-name-asian="標楷體" fo:color="#000000" style:text-underline-type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2" style:family="paragraph">
      <style:paragraph-properties fo:line-height="0.2777in"/>
    </style:style>
    <style:style style:name="T253" style:parent-style-name="超連結" style:family="text">
      <style:text-properties style:font-name="標楷體" style:font-name-asian="標楷體" fo:color="#000000" style:text-underline-type="non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標楷體" style:font-name-asian="標楷體" fo:color="#000000" style:text-underline-type="none"/>
    </style:style>
    <style:style style:name="P258" style:parent-style-name="清單段落" style:list-style-name="LFO2" style:family="paragraph">
      <style:paragraph-properties fo:line-height="0.2777in"/>
    </style:style>
    <style:style style:name="T259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0" style:parent-style-name="超連結" style:family="text">
      <style:text-properties style:font-name="標楷體" style:font-name-asian="標楷體" fo:color="#000000" style:text-underline-type="none"/>
    </style:style>
    <style:style style:name="T261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2" style:parent-style-name="超連結" style:family="text">
      <style:text-properties style:font-name="標楷體" style:font-name-asian="標楷體" fo:color="#000000" style:text-underline-type="none"/>
    </style:style>
    <style:style style:name="T263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fo:text-align="justify" fo:line-height="0.2777in"/>
    </style:style>
    <style:style style:name="P352" style:parent-style-name="清單段落" style:family="paragraph">
      <style:paragraph-properties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355" style:parent-style-name="本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fo:text-align="justify" fo:line-height="0.2777in" fo:text-indent="0.098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text-align="justify" fo:line-height="0.2777in" fo:text-indent="0.098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本文" style:family="paragraph">
      <style:paragraph-properties fo:text-align="justify" fo:line-height="0.2777in" fo:text-indent="0.0986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本文" style:family="paragraph">
      <style:paragraph-properties fo:text-align="justify" fo:line-height="0.2777in"/>
    </style:style>
    <style:style style:name="P398" style:parent-style-name="本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line-height="0.2777in" fo:margin-left="0.6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2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本文" style:family="paragraph">
      <style:paragraph-properties fo:line-height="0.2777in" fo:margin-left="0.688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清單段落" style:family="paragraph">
      <style:paragraph-properties fo:line-height="0.2777in" fo:margin-left="0.6652in" fo:text-indent="-0.5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3" style:parent-style-name="清單段落" style:family="paragraph">
      <style:paragraph-properties fo:line-height="0.2777in" fo:margin-left="0.6652in" fo:text-indent="-0.468in">
        <style:tab-stops/>
      </style:paragraph-properties>
    </style:style>
    <style:style style:name="TableColumn445" style:family="table-column">
      <style:table-column-properties style:column-width="1.3715in" style:use-optimal-column-width="false"/>
    </style:style>
    <style:style style:name="TableColumn446" style:family="table-column">
      <style:table-column-properties style:column-width="0.9979in" style:use-optimal-column-width="false"/>
    </style:style>
    <style:style style:name="TableColumn447" style:family="table-column">
      <style:table-column-properties style:column-width="1.1222in" style:use-optimal-column-width="false"/>
    </style:style>
    <style:style style:name="TableColumn448" style:family="table-column">
      <style:table-column-properties style:column-width="0.9979in" style:use-optimal-column-width="false"/>
    </style:style>
    <style:style style:name="TableColumn449" style:family="table-column">
      <style:table-column-properties style:column-width="1.3715in" style:use-optimal-column-width="false"/>
    </style:style>
    <style:style style:name="Table444" style:family="table">
      <style:table-properties style:width="5.8611in" fo:margin-left="0.9in" table:align="left"/>
    </style:style>
    <style:style style:name="TableRow450" style:family="table-row">
      <style:table-row-properties style:min-row-height="0.945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0.1666in"/>
    </style:style>
    <style:style style:name="P453" style:parent-style-name="本文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 fo:line-height="0.2777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 fo:line-height="0.2777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center" fo:line-height="0.2777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本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1" style:parent-style-name="本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本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0" style:parent-style-name="本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本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62" style:parent-style-name="本文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本文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本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579" style:family="table-column">
      <style:table-column-properties style:column-width="0.3902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Column581" style:family="table-column">
      <style:table-column-properties style:column-width="3.6423in" style:use-optimal-column-width="false"/>
    </style:style>
    <style:style style:name="TableColumn582" style:family="table-column">
      <style:table-column-properties style:column-width="1.1576in" style:use-optimal-column-width="false"/>
    </style:style>
    <style:style style:name="TableColumn583" style:family="table-column">
      <style:table-column-properties style:column-width="1.0763in" style:use-optimal-column-width="false"/>
    </style:style>
    <style:style style:name="Table578" style:family="table">
      <style:table-properties style:width="7.1527in" fo:margin-left="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text-autospace="none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text-autospace="none"/>
    </style:style>
    <style:style style:name="T6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style:text-autospace="none"/>
    </style:style>
    <style:style style:name="T6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paragraph-properties style:text-autospace="none" fo:text-align="center"/>
    </style:style>
    <style:style style:name="T6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683" style:parent-style-name="本文" style:family="paragraph">
      <style:paragraph-properties style:text-autospace="none" fo:text-align="center"/>
    </style:style>
    <style:style style:name="T6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style:text-autospace="none" fo:text-align="center"/>
    </style:style>
    <style:style style:name="T6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style:text-autospace="none"/>
    </style:style>
    <style:style style:name="T7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style:text-autospace="none" fo:text-align="center"/>
    </style:style>
    <style:style style:name="T7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31" style:parent-style-name="本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style:text-autospace="none"/>
    </style:style>
    <style:style style:name="T7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style:text-autospace="none" fo:text-align="center"/>
    </style:style>
    <style:style style:name="T7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85" style:parent-style-name="本文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style:text-autospace="none" fo:text-align="center"/>
    </style:style>
    <style:style style:name="T8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26" style:parent-style-name="本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本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style:text-autospace="none"/>
    </style:style>
    <style:style style:name="T8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style:text-autospace="none" fo:text-align="center"/>
    </style:style>
    <style:style style:name="T8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86" style:parent-style-name="本文" style:family="paragraph">
      <style:paragraph-properties style:text-autospace="none" fo:text-align="center"/>
    </style:style>
    <style:style style:name="T8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style:text-autospace="none" fo:text-align="center"/>
    </style:style>
    <style:style style:name="T8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style:text-autospace="none"/>
    </style:style>
    <style:style style:name="T906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style:text-autospace="none" fo:text-align="center"/>
    </style:style>
    <style:style style:name="T9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47" style:parent-style-name="本文" style:family="paragraph">
      <style:paragraph-properties style:text-autospace="none" fo:text-align="center"/>
    </style:style>
    <style:style style:name="T94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本文" style:family="paragraph">
      <style:text-properties style:font-name="標楷體" style:font-name-asian="標楷體" style:font-name-complex="T3Font_42" fo:color="#000000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text-autospace="none"/>
    </style:style>
    <style:style style:name="T966" style:parent-style-name="預設段落字型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本文" style:family="paragraph">
      <style:paragraph-properties style:text-autospace="none" fo:text-align="center"/>
    </style:style>
    <style:style style:name="T969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9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本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974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5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6" style:parent-style-name="本文" style:family="paragraph">
      <style:paragraph-properties style:snap-to-layout-grid="false" fo:text-align="justify" style:line-height-at-least="0.3888in"/>
      <style:text-properties style:font-name="標楷體" style:font-name-asian="標楷體" fo:color="#000000"/>
    </style:style>
    <style:style style:name="P977" style:parent-style-name="本文" style:family="paragraph">
      <style:paragraph-properties style:snap-to-layout-grid="false" fo:text-align="justify" style:line-height-at-least="0.3888in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戶外教育</text:span><text:span text:style-name="T7">活動</text:span><text:span text:style-name="T8">實施總計畫</text:span></text:p>
      <text:p text:style-name="P9"><text:span text:style-name="T10">臺北市政府教育局</text:span><text:span text:style-name="T11">95</text:span><text:span text:style-name="T12">年</text:span><text:span text:style-name="T13">3</text:span><text:span text:style-name="T14">月</text:span><text:span text:style-name="T15">20</text:span><text:span text:style-name="T16">日北市教體字第</text:span><text:span text:style-name="T17">09532073900</text:span><text:span text:style-name="T18">號函發布</text:span></text:p>
      <text:p text:style-name="P19"><text:span text:style-name="T20">臺北市政府教育局</text:span><text:span text:style-name="T21">110</text:span><text:span text:style-name="T22">年</text:span><text:span text:style-name="T23">4</text:span><text:span text:style-name="T24">月</text:span><text:span text:style-name="T25">29</text:span><text:span text:style-name="T26">日北市教體字第</text:span><text:span text:style-name="T27">1103042907</text:span><text:span text:style-name="T28">號函修正</text:span></text:p>
      <text:p text:style-name="P29"><text:span text:style-name="T30">臺北市政府教育局</text:span><text:span text:style-name="T31">113</text:span><text:span text:style-name="T32">年</text:span><text:span text:style-name="T33">5</text:span><text:span text:style-name="T34">月</text:span><text:span text:style-name="T35">3</text:span><text:span text:style-name="T36">日北市教體字第</text:span><text:span text:style-name="T37">1133059157</text:span><text:span text:style-name="T38">號函修正</text:span></text:p>
      <text:list text:style-name="LFO1" text:continue-numbering="true">
        <text:list-item>
          <text:p text:style-name="P39"><text:span text:style-name="T40">依據</text:span></text:p>
        </text:list-item>
      </text:list>
      <text:p text:style-name="P41"><text:span text:style-name="T42">（</text:span><text:span text:style-name="T43">一</text:span><text:span text:style-name="T44">）臺北市政府工務局大地工程處</text:span><text:span text:style-name="T45">109</text:span><text:span text:style-name="T46">年</text:span><text:span text:style-name="T47">8</text:span><text:span text:style-name="T48">月</text:span><text:span text:style-name="T49">11</text:span><text:span text:style-name="T50">日「臺北大縱走中長期計畫</text:span><text:span text:style-name="T51">研商會議</text:span><text:span text:style-name="T52">」</text:span><text:span text:style-name="T53">決議</text:span><text:span text:style-name="T54">。</text:span></text:p>
      <text:p text:style-name="P55"><text:span text:style-name="T56">（二）臺北市政府</text:span><text:span text:style-name="T57">109</text:span><text:span text:style-name="T58">年</text:span><text:span text:style-name="T59">11</text:span><text:span text:style-name="T60">月</text:span><text:span text:style-name="T61">25</text:span><text:span text:style-name="T62">日「臺北大縱走兩年行銷計畫跨局處討論會議」決議。</text:span></text:p>
      <text:p text:style-name="P63"><text:span text:style-name="T64">（三）</text:span><text:span text:style-name="T65">112</text:span><text:span text:style-name="T66">年</text:span><text:span text:style-name="T67">8</text:span><text:span text:style-name="T68">月</text:span><text:span text:style-name="T69">22</text:span><text:span text:style-name="T70">日第</text:span><text:span text:style-name="T71">2258</text:span><text:span text:style-name="T72">次市政會議專案報告紀錄辦理。</text:span></text:p>
      <text:list text:style-name="LFO1" text:continue-numbering="true">
        <text:list-item>
          <text:p text:style-name="P73"><text:span text:style-name="T74">目的</text:span></text:p>
        </text:list-item>
      </text:list>
      <text:p text:style-name="P75"><text:span text:style-name="T76">（一）指導學生認識</text:span><text:span text:style-name="T77">臺北</text:span><text:span text:style-name="T78">市</text:span><text:span text:style-name="T79">(</text:span><text:span text:style-name="T80">以下簡稱本市</text:span><text:span text:style-name="T81">)</text:span><text:span text:style-name="T82">周邊之</text:span><text:span text:style-name="T83">山徑</text:span><text:span text:style-name="T84">、水域</text:span><text:span text:style-name="T85">及河濱自行車道</text:span><text:span text:style-name="T86">，獲得知性學習，體驗鄉土自然之美。</text:span></text:p>
      <text:p text:style-name="P87"><text:span text:style-name="T88">（二）鼓勵學生</text:span><text:span text:style-name="T89">透過多元運動模式</text:span><text:span text:style-name="T90">，鍛鍊強健體魄，培養刻苦、堅毅的耐力。</text:span></text:p>
      <text:p text:style-name="P91"><text:span text:style-name="T92">（三）藉由親山</text:span><text:span text:style-name="T93">近水</text:span><text:span text:style-name="T94">活動，促成親師生良好互動，享受優質舒適的休閒活動，增進彼此情誼。</text:span></text:p>
      <text:p text:style-name="P95"><text:span text:style-name="T96">（</text:span><text:span text:style-name="T97">四</text:span><text:span text:style-name="T98">）培養學生愛護大自然的情懷，具備更寬</text:span><text:span text:style-name="T99">闊</text:span><text:span text:style-name="T100">的視野與胸襟，了解環境保育的重要，提升學生愛護與珍惜在地環境的環保意識。</text:span></text:p>
      <text:p text:style-name="P101"/>
      <text:list text:style-name="LFO1" text:continue-numbering="true">
        <text:list-item>
          <text:p text:style-name="P102"><text:span text:style-name="T103">實施期程：</text:span><text:span text:style-name="T104">113</text:span><text:span text:style-name="T105">年</text:span><text:span text:style-name="T106">6</text:span><text:span text:style-name="T107">月</text:span><text:span text:style-name="T108">1</text:span><text:span text:style-name="T109">日至</text:span><text:span text:style-name="T110">113</text:span><text:span text:style-name="T111">年</text:span><text:span text:style-name="T112">12</text:span><text:span text:style-name="T113">月</text:span><text:span text:style-name="T114">31</text:span><text:span text:style-name="T115">日。</text:span></text:p>
        </text:list-item>
        <text:list-item>
          <text:p text:style-name="P116"><text:span text:style-name="T117">實施對象：本市公私立中小學教</text:span><text:span text:style-name="T118">職員工生</text:span><text:span text:style-name="T119">。</text:span></text:p>
        </text:list-item>
        <text:list-item>
          <text:p text:style-name="P120"><text:span text:style-name="T121">主辦單位：臺北市</text:span><text:span text:style-name="T122">政府</text:span><text:span text:style-name="T123">教育局</text:span><text:span text:style-name="T124">(</text:span><text:span text:style-name="T125">以下簡稱本局</text:span><text:span text:style-name="T126">)</text:span><text:span text:style-name="T127">。</text:span></text:p>
        </text:list-item>
        <text:list-item>
          <text:p text:style-name="P128"><text:span text:style-name="T129">承辦單位：</text:span><text:span text:style-name="T130">本</text:span><text:span text:style-name="T131">市公私立中小學</text:span><text:span text:style-name="T132">。</text:span></text:p>
        </text:list-item>
        <text:list-item>
          <text:p text:style-name="P133"><text:span text:style-name="T134">設計原則：</text:span></text:p>
        </text:list-item>
      </text:list>
      <text:p text:style-name="P135"><text:span text:style-name="T136">（一）目標明確：應訂有明確之課程目標，將學習內容融入戶外教育中。</text:span></text:p>
      <text:p text:style-name="P137"><text:span text:style-name="T138">（二）計畫周延：應擬定周延之課程計畫，切實執行。</text:span></text:p>
      <text:p text:style-name="P139"><text:span text:style-name="T140">（三）安全第一：應注意交通工具、活動方式、教學場所、節令氣候、飲食衛生等公共安全，以確保活動圓滿完成。</text:span></text:p>
      <text:p text:style-name="P141"><text:span text:style-name="T142">（四）自主規劃：戶外教育活動之設計規</text:span><text:span text:style-name="T143">劃與各項業務，基於教學活動規畫之專業考量，應由學校內教師自行設計，必要時得邀請家長參與共同研訂。</text:span></text:p>
      <text:list text:style-name="LFO1" text:continue-numbering="true">
        <text:list-item>
          <text:p text:style-name="P144"><text:span text:style-name="T145">實施原則</text:span></text:p>
        </text:list-item>
      </text:list>
      <text:p text:style-name="P146"><text:span text:style-name="T147">（一）教育性原則：經由本計畫的積極推展，學校主政人員、教師及家長們設計相關的教學內容與活動，提供學生知性的學習。</text:span></text:p>
      <text:p text:style-name="P148"><text:span text:style-name="T149">（二）普遍性原則：</text:span><text:span text:style-name="T150">環臺北大縱走</text:span><text:span text:style-name="T151">(</text:span><text:span text:style-name="T152">詳附</text:span><text:span text:style-name="T153">表</text:span><text:span text:style-name="T154">)</text:span><text:span text:style-name="T155">山徑</text:span><text:span text:style-name="T156">、水域及</text:span><text:span text:style-name="T157">河濱自行車道</text:span><text:span text:style-name="T158">各有其地理位置、步道特色、賞景重點、歷史典故、自然生態、交通指引、民生餐飲等相關資訊，可融入課程之中，適合作為戶外教學的場所。</text:span></text:p>
      <text:p text:style-name="P159"><text:span text:style-name="T160">（三）經濟性原則：</text:span><text:span text:style-name="T161">環臺北大縱走山徑</text:span><text:span text:style-name="T162">、水域</text:span><text:span text:style-name="T163">及河濱自行車道</text:span><text:span text:style-name="T164">多位處於本市邊緣地帶，在交通及時間上，適合</text:span><text:span text:style-name="T165">1</text:span><text:span text:style-name="T166">日或半日的活動行程，所費不多，經濟實惠。</text:span></text:p>
      <text:p text:style-name="P167"><text:span text:style-name="T168">（四）合作性原則：活動的辦理需要相關人員的配合與共同努力，活動的方式需要參與</text:span><text:soft-page-break/><text:span text:style-name="T169">者的相互合作，真實體會合作學習的價值性。</text:span></text:p>
      <text:p text:style-name="P170"><text:span text:style-name="T171">（五）融合性原則：本計畫活動需要相關的知識結合，透過教學活動的設計可統整與融合，讓學生從做中學習體驗。</text:span></text:p>
      <text:p text:style-name="P172"><text:span text:style-name="T173">（六）多元性原則：可因人、因地、因時設計多元的活動方式，</text:span><text:span text:style-name="T174">亦</text:span><text:span text:style-name="T175">可以生動活潑的文字及豐富優美的圖片導覽，也可鍛鍊體能，從事藝文、彩繪等親身參與探究，兼具知性、感性，增進生活情趣。</text:span></text:p>
      <text:list text:style-name="LFO1" text:continue-numbering="true">
        <text:list-item>
          <text:p text:style-name="P176"><text:span text:style-name="T177">推動項目及方式</text:span><text:span text:style-name="T178">：各校可因學校地理條件、社區特性、教學需求等自行選擇項目實施。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執行項目</text:span></text:p>
          </table:table-cell>
          <table:table-cell table:style-name="TableCell188">
            <text:p text:style-name="P189"><text:span text:style-name="T190">代號</text:span></text:p>
          </table:table-cell>
          <table:table-cell table:style-name="TableCell191">
            <text:p text:style-name="P192"><text:span text:style-name="T193">實施方式</text:span></text:p>
          </table:table-cell>
        </table:table-row>
        <table:table-row table:style-name="TableRow194">
          <table:table-cell table:style-name="TableCell195">
            <text:p text:style-name="P196"><text:span text:style-name="T197">行政宣導</text:span></text:p>
          </table:table-cell>
          <table:table-cell table:style-name="TableCell198">
            <text:p text:style-name="P199"><text:span text:style-name="T200">01</text:span></text:p>
          </table:table-cell>
          <table:table-cell table:style-name="TableCell201">
            <text:p text:style-name="P202"><text:span text:style-name="T203">利用教師、學生集會、學校日或親職教育機會，實施有關親山</text:span><text:span text:style-name="T204">近</text:span><text:span text:style-name="T205">水教育的政策宣導，提供相關的訊息。</text:span></text:p>
          </table:table-cell>
        </table:table-row>
        <table:table-row table:style-name="TableRow206">
          <table:table-cell table:style-name="TableCell207">
            <text:p text:style-name="P208"><text:span text:style-name="T209">規劃親山親水課程</text:span></text:p>
          </table:table-cell>
          <table:table-cell table:style-name="TableCell210">
            <text:p text:style-name="P211"><text:span text:style-name="T212">02</text:span></text:p>
          </table:table-cell>
          <table:table-cell table:style-name="TableCell213">
            <text:p text:style-name="P214"><text:span text:style-name="T215">以十二年國教課綱為核心，結合各學習領域及環</text:span><text:span text:style-name="T216">境</text:span><text:span text:style-name="T217">教</text:span><text:span text:style-name="T218">育</text:span><text:span text:style-name="T219">等議題之教學內容，規劃相關親山</text:span><text:span text:style-name="T220">近</text:span><text:span text:style-name="T221">水課程，或全校、或分年級、班級，適度融入教學之中。</text:span></text:p>
          </table:table-cell>
        </table:table-row>
        <table:table-row table:style-name="TableRow222">
          <table:table-cell table:style-name="TableCell223">
            <text:p text:style-name="P224"><text:span text:style-name="T225">實施教學活動</text:span></text:p>
          </table:table-cell>
          <table:table-cell table:style-name="TableCell226">
            <text:p text:style-name="P227"><text:span text:style-name="T228">03</text:span></text:p>
          </table:table-cell>
          <table:table-cell table:style-name="TableCell229">
            <text:p text:style-name="P230"><text:span text:style-name="T231">鼓勵蒐集有關教材，編寫教案、學習單，設計活潑多元的教學，落實做中學的探索體驗，從體驗學習中轉化為有意義與知識的結構。</text:span></text:p>
          </table:table-cell>
        </table:table-row>
        <table:table-row table:style-name="TableRow232">
          <table:table-cell table:style-name="TableCell233">
            <text:p text:style-name="P234"><text:span text:style-name="T235">學藝競賽</text:span></text:p>
          </table:table-cell>
          <table:table-cell table:style-name="TableCell236">
            <text:p text:style-name="P237"><text:span text:style-name="T238">04</text:span></text:p>
          </table:table-cell>
          <table:table-cell table:style-name="TableCell239">
            <text:p text:style-name="P240"><text:span text:style-name="T241">辦理語文、美術、攝影等學藝活動；辦理學生親山</text:span><text:span text:style-name="T242">近</text:span><text:span text:style-name="T243">水活動之認證、獎狀設計徵稿、徵圖活動。</text:span></text:p>
          </table:table-cell>
        </table:table-row>
        <table:table-row table:style-name="TableRow244">
          <table:table-cell table:style-name="TableCell245">
            <text:p text:style-name="P246"><text:span text:style-name="T247">應用資訊網路</text:span></text:p>
          </table:table-cell>
          <table:table-cell table:style-name="TableCell248">
            <text:p text:style-name="P249"><text:span text:style-name="T250">05</text:span></text:p>
          </table:table-cell>
          <table:table-cell table:style-name="TableCell251">
            <text:list text:style-name="LFO2" text:continue-numbering="true">
              <text:list-item>
                <text:p text:style-name="P252"><text:span text:style-name="T253">結合網路資訊，搜尋有關</text:span><text:span text:style-name="T254">親山</text:span><text:span text:style-name="T255">近</text:span><text:span text:style-name="T256">水</text:span><text:span text:style-name="T257">活動的文字解說、優美圖片，或創新編製教學資料，提供導覽介紹。</text:span></text:p>
              </text:list-item>
              <text:list-item>
                <text:p text:style-name="P258"><text:span text:style-name="T259">本</text:span><text:span text:style-name="T260">市大地工程處</text:span><text:span text:style-name="T261">休閒遊</text:span><text:span text:style-name="T262">憩</text:span><text:span text:style-name="T263">主題網。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戶外教學</text:span></text:p>
          </table:table-cell>
          <table:table-cell table:style-name="TableCell268">
            <text:p text:style-name="P269"><text:span text:style-name="T270">06</text:span></text:p>
          </table:table-cell>
          <table:table-cell table:style-name="TableCell271">
            <text:p text:style-name="P272"><text:span text:style-name="T273">辦理登山健行、</text:span><text:span text:style-name="T274">騎自行車、</text:span><text:span text:style-name="T275">溯溪、划舟、跑步、地理實察、童軍活動、露營或攝影、彩繪、古蹟巡禮等活動。</text:span></text:p>
          </table:table-cell>
        </table:table-row>
        <table:table-row table:style-name="TableRow276">
          <table:table-cell table:style-name="TableCell277">
            <text:p text:style-name="P278"><text:span text:style-name="T279">科學活動</text:span></text:p>
          </table:table-cell>
          <table:table-cell table:style-name="TableCell280">
            <text:p text:style-name="P281"><text:span text:style-name="T282">07</text:span></text:p>
          </table:table-cell>
          <table:table-cell table:style-name="TableCell283">
            <text:p text:style-name="P284"><text:span text:style-name="T285">辦理生態之旅、科學展覽等相關活動，運用科學研究的方法，就親山步道</text:span><text:span text:style-name="T286">、</text:span><text:span text:style-name="T287">水域及相關議題從事專題探究。</text:span></text:p>
          </table:table-cell>
        </table:table-row>
        <table:table-row table:style-name="TableRow288">
          <table:table-cell table:style-name="TableCell289">
            <text:p text:style-name="P290"><text:span text:style-name="T291">研習訓練</text:span></text:p>
          </table:table-cell>
          <table:table-cell table:style-name="TableCell292">
            <text:p text:style-name="P293"><text:span text:style-name="T294">08</text:span></text:p>
          </table:table-cell>
          <table:table-cell table:style-name="TableCell295">
            <text:p text:style-name="P296"><text:span text:style-name="T297">辦理有關假日研習營隊，進修研習或行動研究。</text:span></text:p>
          </table:table-cell>
        </table:table-row>
        <table:table-row table:style-name="TableRow298">
          <table:table-cell table:style-name="TableCell299">
            <text:p text:style-name="P300"><text:span text:style-name="T301">社會服務</text:span></text:p>
          </table:table-cell>
          <table:table-cell table:style-name="TableCell302">
            <text:p text:style-name="P303"><text:span text:style-name="T304">09</text:span></text:p>
          </table:table-cell>
          <table:table-cell table:style-name="TableCell305">
            <text:p text:style-name="P306"><text:span text:style-name="T307">認養親山步道</text:span><text:span text:style-name="T308">及水岸</text:span><text:span text:style-name="T309">，辦理淨山、</text:span><text:span text:style-name="T310">淨</text:span><text:span text:style-name="T311">溪</text:span><text:span text:style-name="T312">、</text:span><text:span text:style-name="T313">環保等公共服務。</text:span></text:p>
          </table:table-cell>
        </table:table-row>
        <table:table-row table:style-name="TableRow314">
          <table:table-cell table:style-name="TableCell315">
            <text:p text:style-name="P316"><text:span text:style-name="T317">文康活動</text:span></text:p>
          </table:table-cell>
          <table:table-cell table:style-name="TableCell318">
            <text:p text:style-name="P319"><text:span text:style-name="T320">10</text:span></text:p>
          </table:table-cell>
          <table:table-cell table:style-name="TableCell321">
            <text:p text:style-name="P322"><text:span text:style-name="T323">辦理學校教職員工及眷屬之文康活動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<text:span text:style-name="T328">校園慶典活動</text:span></text:p>
          </table:table-cell>
          <table:table-cell table:style-name="TableCell329">
            <text:p text:style-name="P330"><text:span text:style-name="T331">11</text:span></text:p>
          </table:table-cell>
          <table:table-cell table:style-name="TableCell332">
            <text:p text:style-name="P333"><text:span text:style-name="T334">結合學校新生訓練、畢業典禮</text:span><text:span text:style-name="T335">、校慶</text:span><text:span text:style-name="T336">及運動會等慶典儀式，規</text:span><text:span text:style-name="T337">劃</text:span><text:span text:style-name="T338">相關主題活動。</text:span></text:p>
          </table:table-cell>
        </table:table-row>
        <table:table-row table:style-name="TableRow339">
          <table:table-cell table:style-name="TableCell340">
            <text:p text:style-name="P341"><text:span text:style-name="T342">其他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結合社區、民間社團、相關基金會及文史工作室等機關團體，實施親山</text:span><text:span text:style-name="T349">近</text:span><text:span text:style-name="T350">水活動。</text:span></text:p>
          </table:table-cell>
        </table:table-row>
      </table:table>
      <text:p text:style-name="P351"/>
      <text:p text:style-name="P352"><text:span text:style-name="T353"><text:s text:c="4"/></text:span></text:p>
      <text:p text:style-name="P354"/>
      <text:p text:style-name="P355"><text:span text:style-name="T356">十、</text:span><text:span text:style-name="T357">113</text:span><text:span text:style-name="T358">年</text:span><text:span text:style-name="T359">結合</text:span><text:span text:style-name="T360">臺</text:span><text:span text:style-name="T361">北大縱走推動方案</text:span></text:p>
      <text:soft-page-break/>
      <text:p text:style-name="P362"><text:span text:style-name="T363">(</text:span><text:span text:style-name="T364">一</text:span><text:span text:style-name="T365">)</text:span><text:span text:style-name="T366">臺北市</text:span><text:span text:style-name="T367">國中「親山近水」</text:span><text:span text:style-name="T368">微</text:span><text:span text:style-name="T369">旅行及自主學習實施計畫</text:span><text:span text:style-name="T370">(</text:span><text:span text:style-name="T371">子計畫</text:span><text:span text:style-name="T372">1)</text:span></text:p>
      <text:p text:style-name="P373"><text:span text:style-name="T374">(</text:span><text:span text:style-name="T375">二</text:span><text:span text:style-name="T376">)</text:span><text:span text:style-name="T377">臺北市</text:span><text:span text:style-name="T378">高中</text:span><text:span text:style-name="T379">職</text:span><text:span text:style-name="T380">創新戶外</text:span><text:span text:style-name="T381">教育</text:span><text:span text:style-name="T382">實施計畫</text:span><text:span text:style-name="T383">(</text:span><text:span text:style-name="T384">子計畫</text:span><text:span text:style-name="T385">2)</text:span></text:p>
      <text:p text:style-name="P386"><text:span text:style-name="T387">(</text:span><text:span text:style-name="T388">三</text:span><text:span text:style-name="T389">)</text:span><text:span text:style-name="T390">臺</text:span><text:span text:style-name="T391">北市</text:span><text:span text:style-name="T392">公私立中小學臺北大縱走跨域學習</text:span><text:span text:style-name="T393">實施計畫</text:span><text:span text:style-name="T394">(</text:span><text:span text:style-name="T395">子計畫</text:span><text:span text:style-name="T396">3)</text:span></text:p>
      <text:p text:style-name="P397"/>
      <text:p text:style-name="P398"><text:span text:style-name="T399">十一、獎勵：學校積極推展親山</text:span><text:span text:style-name="T400">近</text:span><text:span text:style-name="T401">水教育，下述對象凡達到獎勵標準者，由學校審理資料後逕行敘獎。</text:span></text:p>
      <text:p text:style-name="P402"><text:span text:style-name="T403">（一）參與學生</text:span></text:p>
      <text:p text:style-name="P404"><text:span text:style-name="T405">鄰近臺北大縱走路線周邊之國中小學校，於畢業典禮時，以完成挑戰路段之等級，領取證書或紀念品，從小培養登山習慣。</text:span><text:span text:style-name="T406">學生從事</text:span><text:span text:style-name="T407">環臺北大縱走山徑</text:span><text:span text:style-name="T408">、水域</text:span><text:span text:style-name="T409">及河濱自行車道活動</text:span><text:span text:style-name="T410">（以不重複相同步道為原則），分別累積達</text:span><text:span text:style-name="T411">3</text:span><text:span text:style-name="T412">次、</text:span><text:span text:style-name="T413">6</text:span><text:span text:style-name="T414">次、</text:span><text:span text:style-name="T415">9</text:span><text:span text:style-name="T416">次，並有資料佐證者，由各校自行審查，頒發</text:span><text:span text:style-name="T417">達成</text:span><text:span text:style-name="T418">證書</text:span><text:span text:style-name="T419">1</text:span><text:span text:style-name="T420">纸，以資鼓勵</text:span><text:span text:style-name="T421">，另各校得視實際需求調整獎勵之方式。</text:span></text:p>
      <text:p text:style-name="P422"><text:span text:style-name="T423">（二）參與教師</text:span></text:p>
      <text:p text:style-name="P424"><text:span text:style-name="T425">將親山</text:span><text:span text:style-name="T426">近</text:span><text:span text:style-name="T427">水教育活動融入課程教學，帶領班級學生</text:span><text:span text:style-name="T428">從事環臺北大縱走山徑</text:span><text:span text:style-name="T429">、水域</text:span><text:span text:style-name="T430">及河濱自行車道活動</text:span><text:span text:style-name="T431">，成效良好並有資料佐證者，導師及領隊教師每次</text:span><text:span text:style-name="T432">嘉獎</text:span><text:span text:style-name="T433">各</text:span><text:span text:style-name="T434">2</text:span><text:span text:style-name="T435">次。</text:span></text:p>
      <text:p text:style-name="P436"><text:span text:style-name="T437">（三）參與學校：各校每學年辦理</text:span><text:span text:style-name="T438">環臺北大縱走山徑</text:span><text:span text:style-name="T439">、水域</text:span><text:span text:style-name="T440">及河濱自行車道</text:span><text:span text:style-name="T441">活動，參與之班級數達一定比率，實際執行業務人員敘獎如下</text:span><text:span text:style-name="T442">：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draw:connector draw:type="line" svg:x1="-0.06806in" svg:y1="0.51528in" svg:x2="-0.02848in" svg:y2="0.55417in" draw:z-index="251656192" draw:id="id1" draw:style-name="a1" draw:name="直線接點 2" text:anchor-type="paragraph"><svg:title/><svg:desc/></draw:connector><draw:frame draw:z-index="251657216" draw:id="id2" draw:style-name="a2" draw:name="Text Box 3" text:anchor-type="paragraph" svg:x="-0.98056in" svg:y="0.08125in" svg:width="0.84306in" svg:height="1.53403in" style:rel-width="scale" style:rel-height="scale"><draw:text-box><text:p text:style-name="P453"><text:span text:style-name="T454">參加班級數百分比</text:span></text:p></draw:text-box><svg:title/><svg:desc/></draw:frame><draw:frame draw:z-index="251658240" draw:id="id3" draw:style-name="a3" draw:name="Text Box 4" text:anchor-type="paragraph" svg:x="-0.10764in" svg:y="0.60069in" svg:width="0.76875in" svg:height="0.35764in" style:rel-width="scale" style:rel-height="scale"><draw:text-box><text:p text:style-name="本文"><text:span text:style-name="T455">活動</text:span></text:p></draw:text-box><svg:title/><svg:desc/></draw:frame><draw:connector draw:type="line" svg:x1="0.65278in" svg:y1="0.01111in" svg:x2="1.30903in" svg:y2="0.94861in" draw:z-index="251659264" draw:id="id4" draw:style-name="a4" draw:name="直線接點 9" text:anchor-type="paragraph"><svg:title/><svg:desc/></draw:connector><text:span text:style-name="T456">總班級數</text:span></text:p>
          </table:table-cell>
          <table:table-cell table:style-name="TableCell457">
            <text:p text:style-name="P458"><text:span text:style-name="T459">12</text:span><text:span text:style-name="T460">班以下</text:span></text:p>
          </table:table-cell>
          <table:table-cell table:style-name="TableCell461">
            <text:p text:style-name="P462"><text:span text:style-name="T463">13</text:span><text:span text:style-name="T464">班－</text:span><text:span text:style-name="T465">36</text:span><text:span text:style-name="T466">班</text:span></text:p>
          </table:table-cell>
          <table:table-cell table:style-name="TableCell467">
            <text:p text:style-name="P468"><text:span text:style-name="T469">37</text:span><text:span text:style-name="T470">班以上</text:span></text:p>
          </table:table-cell>
          <table:table-cell table:style-name="TableCell471">
            <text:p text:style-name="P472"><text:span text:style-name="T473">獎勵額度</text:span></text:p>
          </table:table-cell>
        </table:table-row>
        <table:table-row table:style-name="TableRow474">
          <table:table-cell table:style-name="TableCell475" table:number-rows-spanned="3">
            <text:p text:style-name="P476"><text:span text:style-name="T477">參加</text:span><text:span text:style-name="T478">環臺北大縱走山徑</text:span><text:span text:style-name="T479">、水域</text:span><text:span text:style-name="T480">及河濱自行車道</text:span><text:span text:style-name="T481">活動</text:span></text:p>
          </table:table-cell>
          <table:table-cell table:style-name="TableCell482">
            <text:p text:style-name="P483"><text:span text:style-name="T484">30%</text:span></text:p>
          </table:table-cell>
          <table:table-cell table:style-name="TableCell485">
            <text:p text:style-name="P486"><text:span text:style-name="T487">30%</text:span></text:p>
          </table:table-cell>
          <table:table-cell table:style-name="TableCell488">
            <text:p text:style-name="P489"><text:span text:style-name="T490">30%</text:span></text:p>
          </table:table-cell>
          <table:table-cell table:style-name="TableCell491">
            <text:p text:style-name="P492"><text:span text:style-name="T493">嘉獎</text:span><text:span text:style-name="T494">2</text:span><text:span text:style-name="T495">次</text:span><text:span text:style-name="T496">1</text:span><text:span text:style-name="T497">人</text:span></text:p>
            <text:p text:style-name="P498"><text:span text:style-name="T499">嘉獎</text:span><text:span text:style-name="T500">1</text:span><text:span text:style-name="T501">次</text:span><text:span text:style-name="T502">3</text:span><text:span text:style-name="T503">人</text:span>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<text:span text:style-name="T507">80%</text:span></text:p>
          </table:table-cell>
          <table:table-cell table:style-name="TableCell508">
            <text:p text:style-name="P509"><text:span text:style-name="T510">60%</text:span></text:p>
          </table:table-cell>
          <table:table-cell table:style-name="TableCell511">
            <text:p text:style-name="P512"><text:span text:style-name="T513">50%</text:span></text:p>
          </table:table-cell>
          <table:table-cell table:style-name="TableCell514">
            <text:p text:style-name="P515"><text:span text:style-name="T516">記功</text:span><text:span text:style-name="T517">1</text:span><text:span text:style-name="T518">次</text:span><text:span text:style-name="T519">2</text:span><text:span text:style-name="T520">人</text:span></text:p>
            <text:p text:style-name="P521"><text:span text:style-name="T522">嘉獎</text:span><text:span text:style-name="T523">2</text:span><text:span text:style-name="T524">次</text:span><text:span text:style-name="T525">4</text:span><text:span text:style-name="T526">人</text:span></text:p>
            <text:p text:style-name="P527"><text:span text:style-name="T528">嘉獎</text:span><text:span text:style-name="T529">1</text:span><text:span text:style-name="T530">次</text:span><text:span text:style-name="T531">6</text:span><text:span text:style-name="T532">人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<text:span text:style-name="T536">90%</text:span></text:p>
          </table:table-cell>
          <table:table-cell table:style-name="TableCell537">
            <text:p text:style-name="P538"><text:span text:style-name="T539">80%</text:span></text:p>
          </table:table-cell>
          <table:table-cell table:style-name="TableCell540">
            <text:p text:style-name="P541"><text:span text:style-name="T542">70%</text:span></text:p>
          </table:table-cell>
          <table:table-cell table:style-name="TableCell543">
            <text:p text:style-name="P544"><text:span text:style-name="T545">記功</text:span><text:span text:style-name="T546">1</text:span><text:span text:style-name="T547">次</text:span><text:span text:style-name="T548">3</text:span><text:span text:style-name="T549">人</text:span></text:p>
            <text:p text:style-name="P550"><text:span text:style-name="T551">嘉獎</text:span><text:span text:style-name="T552">2</text:span><text:span text:style-name="T553">次</text:span><text:span text:style-name="T554">5</text:span><text:span text:style-name="T555">人</text:span></text:p>
            <text:p text:style-name="P556"><text:span text:style-name="T557">嘉獎</text:span><text:span text:style-name="T558">1</text:span><text:span text:style-name="T559">次</text:span><text:span text:style-name="T560">8</text:span><text:span text:style-name="T561">人</text:span></text:p>
          </table:table-cell>
        </table:table-row>
      </table:table>
      <text:p text:style-name="P562"><text:span text:style-name="T563">十二、經費：由學</text:span><text:span text:style-name="T564">校</text:span><text:span text:style-name="T565">相關經費</text:span><text:span text:style-name="T566">、家長會</text:span><text:span text:style-name="T567">贊助款</text:span><text:span text:style-name="T568">或其他募得款</text:span><text:span text:style-name="T569">項</text:span><text:span text:style-name="T570">等</text:span><text:span text:style-name="T571">支應。</text:span></text:p>
      <text:p text:style-name="P572"><text:span text:style-name="T573">十三、本計畫經本局核可後實施，修正時亦同。</text:span></text:p>
      <text:p text:style-name="P574"/>
      <text:p text:style-name="本文"><text:span text:style-name="T575">附表</text:span><text:span text:style-name="T576"><text:s text:c="19"/></text:span><text:span text:style-name="T577">環臺北大縱走路線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行程</text:span></text:p>
          </table:table-cell>
          <table:table-cell table:style-name="TableCell590">
            <text:p text:style-name="P591"><text:span text:style-name="T592">規劃</text:span></text:p>
          </table:table-cell>
          <table:table-cell table:style-name="TableCell593">
            <text:p text:style-name="P594"><text:span text:style-name="T595">距離</text:span></text:p>
          </table:table-cell>
          <table:table-cell table:style-name="TableCell596">
            <text:p text:style-name="P597"><text:span text:style-name="T598">步行時間</text:span></text:p>
          </table:table-cell>
        </table:table-row>
        <table:table-row table:style-name="TableRow599">
          <table:table-cell table:style-name="TableCell600" table:number-rows-spanned="7">
            <text:p text:style-name="P601"><text:span text:style-name="T602">綠帶</text:span></text:p>
          </table:table-cell>
          <table:table-cell table:style-name="TableCell603">
            <text:p text:style-name="P604"><text:span text:style-name="T605">第</text:span><text:span text:style-name="T606">1</text:span><text:span text:style-name="T607">段</text:span></text:p>
          </table:table-cell>
          <table:table-cell table:style-name="TableCell608">
            <text:p text:style-name="P609"><text:span text:style-name="T610">捷運關渡站</text:span><text:span text:style-name="T611">→</text:span><text:span text:style-name="T612">學園路</text:span><text:span text:style-name="T613">（</text:span><text:span text:style-name="T614">經臺北藝術大學大門口</text:span><text:span text:style-name="T615">）</text:span><text:span text:style-name="T616">→</text:span><text:span text:style-name="T617">忠義山步道</text:span><text:span text:style-name="T618">→</text:span><text:span text:style-name="T619">貴子坑步道</text:span><text:span text:style-name="T620">→</text:span><text:span text:style-name="T621">清天宮</text:span><text:span text:style-name="T622">→</text:span><text:span text:style-name="T623">大屯主峰</text:span><text:span text:style-name="T624">-</text:span><text:span text:style-name="T625">連峰步道</text:span><text:span text:style-name="T626">→</text:span><text:span text:style-name="T627">面天坪</text:span><text:span text:style-name="T628">→</text:span><text:span text:style-name="T629">二子坪步道</text:span><text:span text:style-name="T630">→</text:span><text:span text:style-name="T631">二子坪遊客服務站</text:span></text:p>
          </table:table-cell>
          <table:table-cell table:style-name="TableCell632">
            <text:p text:style-name="P633"><text:span text:style-name="T634">約</text:span><text:span text:style-name="T635">13</text:span><text:span text:style-name="T636">公里</text:span></text:p>
          </table:table-cell>
          <table:table-cell table:style-name="TableCell637">
            <text:p text:style-name="P638"><text:span text:style-name="T639">7</text:span><text:span text:style-name="T640">~</text:span><text:span text:style-name="T641">8</text:span><text:span text:style-name="T642">小時</text:span></text:p>
          </table:table-cell>
        </table:table-row>
        <table:table-row table:style-name="TableRow643">
          <table:covered-table-cell>
            <text:p text:style-name="內文"/>
          </table:covered-table-cell>
          <table:table-cell table:style-name="TableCell644">
            <text:p text:style-name="P645"><text:span text:style-name="T646">第</text:span><text:span text:style-name="T647">2</text:span><text:span text:style-name="T648">段</text:span></text:p>
          </table:table-cell>
          <table:table-cell table:style-name="TableCell649">
            <text:p text:style-name="P650"><text:span text:style-name="T651">二子坪遊客服務站</text:span><text:span text:style-name="T652">→</text:span><text:span text:style-name="T653">二子坪步道</text:span><text:span text:style-name="T654">→</text:span><text:span text:style-name="T655">面天坪</text:span><text:span text:style-name="T656">→</text:span><text:span text:style-name="T657">大屯主峰</text:span><text:span text:style-name="T658">-</text:span><text:span text:style-name="T659">連峰步道</text:span><text:span text:style-name="T660">→</text:span><text:span text:style-name="T661">大屯西峰</text:span><text:span text:style-name="T662">→</text:span><text:span text:style-name="T663">大屯南峰</text:span><text:span text:style-name="T664">→</text:span><text:span text:style-name="T665">大屯山觀測站平台</text:span><text:span text:style-name="T666">→</text:span><text:span text:style-name="T667">鞍部停車場</text:span><text:span text:style-name="T668">→</text:span><text:span text:style-name="T669">巴拉卡公路人車分道</text:span><text:span text:style-name="T670">→</text:span><text:span text:style-name="T671">水尾巴拉卡步道</text:span><text:span text:style-name="T672">→</text:span><text:span text:style-name="T673">頂湖海芋步道</text:span><text:span text:style-name="T674">→</text:span><text:span text:style-name="T675">陽明溪畔步道</text:span><text:span text:style-name="T676">→</text:span><text:span text:style-name="T677">小油坑遊客服務站</text:span></text:p>
          </table:table-cell>
          <table:table-cell table:style-name="TableCell678">
            <text:p text:style-name="P679"><text:span text:style-name="T680">約</text:span><text:span text:style-name="T681">12</text:span><text:span text:style-name="T682">公里</text:span></text:p>
            <text:p text:style-name="P683"><text:span text:style-name="T684">(</text:span><text:span text:style-name="T685">累積</text:span><text:span text:style-name="T686">25</text:span><text:span text:style-name="T687">公里</text:span><text:span text:style-name="T688">)</text:span></text:p>
          </table:table-cell>
          <table:table-cell table:style-name="TableCell689">
            <text:p text:style-name="P690"><text:span text:style-name="T691">6</text:span><text:span text:style-name="T692">~</text:span><text:span text:style-name="T693">7</text:span><text:span text:style-name="T694">小時</text:span></text:p>
          </table:table-cell>
        </table:table-row>
        <table:table-row table:style-name="TableRow695">
          <table:covered-table-cell>
            <text:p text:style-name="內文"/>
          </table:covered-table-cell>
          <table:table-cell table:style-name="TableCell696">
            <text:p text:style-name="P697"><text:span text:style-name="T698">第</text:span><text:span text:style-name="T699">3</text:span><text:span text:style-name="T700">段</text:span></text:p>
          </table:table-cell>
          <table:table-cell table:style-name="TableCell701">
            <text:p text:style-name="P702"><text:span text:style-name="T703">小油坑遊客服務站</text:span><text:span text:style-name="T704">→</text:span><text:span text:style-name="T705">七星主峰</text:span><text:span text:style-name="T706">-</text:span><text:span text:style-name="T707">東峰步道</text:span><text:span text:style-name="T708">→</text:span><text:span text:style-name="T709">七星山主峰</text:span><text:span text:style-name="T710">→</text:span><text:span text:style-name="T711">七星山東峰</text:span><text:span text:style-name="T712">→</text:span><text:span text:style-name="T713">冷水坑遊客服務站</text:span><text:span text:style-name="T714">→</text:span><text:span text:style-name="T715">擎天崗</text:span><text:span text:style-name="T716">→</text:span><text:span text:style-name="T717">頂山</text:span><text:span text:style-name="T718">-</text:span><text:span text:style-name="T719">石梯嶺步道</text:span><text:span text:style-name="T720">→</text:span><text:span text:style-name="T721">石梯嶺</text:span><text:span text:style-name="T722">→</text:span><text:span text:style-name="T723">頂山</text:span><text:span text:style-name="T724">→</text:span><text:span text:style-name="T725">風櫃口</text:span></text:p>
          </table:table-cell>
          <table:table-cell table:style-name="TableCell726">
            <text:p text:style-name="P727"><text:span text:style-name="T728">約</text:span><text:span text:style-name="T729">13</text:span><text:span text:style-name="T730">公里</text:span></text:p>
            <text:p text:style-name="P731"><text:span text:style-name="T732">(</text:span><text:span text:style-name="T733">累積</text:span><text:span text:style-name="T734">38</text:span><text:span text:style-name="T735">公里</text:span><text:span text:style-name="T736">)</text:span></text:p>
          </table:table-cell>
          <table:table-cell table:style-name="TableCell737">
            <text:p text:style-name="P738"><text:span text:style-name="T739">7</text:span><text:span text:style-name="T740">~</text:span><text:span text:style-name="T741">8</text:span><text:span text:style-name="T742">小時</text:span></text:p>
          </table:table-cell>
        </table:table-row>
        <table:table-row table:style-name="TableRow743">
          <table:covered-table-cell>
            <text:p text:style-name="內文"/>
          </table:covered-table-cell>
          <table:table-cell table:style-name="TableCell744">
            <text:p text:style-name="P745"><text:span text:style-name="T746">第</text:span><text:span text:style-name="T747">4</text:span><text:span text:style-name="T748">段</text:span></text:p>
          </table:table-cell>
          <table:table-cell table:style-name="TableCell749">
            <text:p text:style-name="P750"><text:span text:style-name="T751">風櫃口</text:span><text:span text:style-name="T752">→</text:span><text:span text:style-name="T753">風櫃嘴步道</text:span><text:span text:style-name="T754">→</text:span><text:span text:style-name="T755">雙溪溝古道</text:span><text:span text:style-name="T756">→</text:span><text:span text:style-name="T757">梅花山</text:span><text:span text:style-name="T758">→</text:span><text:span text:style-name="T759">碧山</text:span><text:span text:style-name="T760">→</text:span><text:span text:style-name="T761">大崙頭北面步道</text:span><text:span text:style-name="T762">→</text:span><text:span text:style-name="T763">許願步道</text:span><text:span text:style-name="T764">→</text:span><text:span text:style-name="T765">碧山路</text:span><text:span text:style-name="T766">（</text:span><text:span text:style-name="T767">經白石湖同心池</text:span><text:span text:style-name="T768">）</text:span><text:span text:style-name="T769">→</text:span><text:span text:style-name="T770">圓覺寺步道</text:span><text:span text:style-name="T771">→</text:span><text:span text:style-name="T772">大溝溪親水公園</text:span><text:span text:style-name="T773">→</text:span><text:span text:style-name="T774">捷運大湖公園站</text:span><text:span text:style-name="T775">（</text:span><text:span text:style-name="T776">可繼續搭</text:span><text:span text:style-name="T777">620</text:span><text:span text:style-name="T778">公車往中華科技大學</text:span><text:span text:style-name="T779">）</text:span></text:p>
          </table:table-cell>
          <table:table-cell table:style-name="TableCell780">
            <text:p text:style-name="P781"><text:span text:style-name="T782">約</text:span><text:span text:style-name="T783">18</text:span><text:span text:style-name="T784">公里</text:span></text:p>
            <text:p text:style-name="P785"><text:span text:style-name="T786">(</text:span><text:span text:style-name="T787">累積</text:span><text:span text:style-name="T788">56</text:span><text:span text:style-name="T789">公里</text:span><text:span text:style-name="T790">)</text:span></text:p>
          </table:table-cell>
          <table:table-cell table:style-name="TableCell791">
            <text:p text:style-name="P792"><text:span text:style-name="T793">6</text:span><text:span text:style-name="T794">~</text:span><text:span text:style-name="T795">7</text:span><text:span text:style-name="T796">小時</text:span></text:p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第</text:span><text:span text:style-name="T801">5</text:span><text:span text:style-name="T802">段</text:span></text:p>
          </table:table-cell>
          <table:table-cell table:style-name="TableCell803">
            <text:p text:style-name="本文"><text:span text:style-name="T804">捷運劍潭站</text:span><text:span text:style-name="T805">→</text:span><text:span text:style-name="T806">劍潭山老地方</text:span><text:span text:style-name="T807">→</text:span><text:span text:style-name="T808">劍南路</text:span><text:span text:style-name="T809">→</text:span><text:span text:style-name="T810">文間山</text:span><text:span text:style-name="T811">→</text:span><text:span text:style-name="T812">鄭成功廟步道</text:span><text:span text:style-name="T813">→</text:span><text:span text:style-name="T814">金龍產業道路</text:span><text:span text:style-name="T815">→</text:span><text:span text:style-name="T816">圓明寺步道</text:span><text:span text:style-name="T817">→</text:span><text:span text:style-name="T818">忠勇山越嶺步道</text:span><text:span text:style-name="T819">→</text:span><text:span text:style-name="T820">碧山巖</text:span></text:p>
          </table:table-cell>
          <table:table-cell table:style-name="TableCell821">
            <text:p text:style-name="P822"><text:span text:style-name="T823">約</text:span><text:span text:style-name="T824">12</text:span><text:span text:style-name="T825">公里</text:span></text:p>
            <text:p text:style-name="P826"><text:span text:style-name="T827">(</text:span><text:span text:style-name="T828">累積</text:span><text:span text:style-name="T829">68</text:span><text:span text:style-name="T830">公里</text:span><text:span text:style-name="T831">)</text:span></text:p>
          </table:table-cell>
          <table:table-cell table:style-name="TableCell832">
            <text:p text:style-name="P833"><text:span text:style-name="T834">6</text:span><text:span text:style-name="T835">~</text:span><text:span text:style-name="T836">7</text:span><text:span text:style-name="T837">小時</text:span></text:p>
          </table:table-cell>
        </table:table-row>
        <table:table-row table:style-name="TableRow838">
          <table:covered-table-cell>
            <text:p text:style-name="內文"/>
          </table:covered-table-cell>
          <table:table-cell table:style-name="TableCell839">
            <text:p text:style-name="P840"><text:span text:style-name="T841">第</text:span><text:span text:style-name="T842">6</text:span><text:span text:style-name="T843">段</text:span></text:p>
          </table:table-cell>
          <table:table-cell table:style-name="TableCell844">
            <text:p text:style-name="P845"><text:span text:style-name="T846">中華科技大學</text:span><text:span text:style-name="T847">→</text:span><text:span text:style-name="T848">中華技術學院步道</text:span><text:span text:style-name="T849">→</text:span><text:span text:style-name="T850">九五峰</text:span><text:span text:style-name="T851">→</text:span><text:span text:style-name="T852">拇指山</text:span><text:span text:style-name="T853">→</text:span><text:span text:style-name="T854">紫雲街</text:span><text:span text:style-name="T855">→</text:span><text:span text:style-name="T856">糶米古道</text:span><text:span text:style-name="T857">→</text:span><text:span text:style-name="T858">崇德街</text:span><text:span text:style-name="T859">→</text:span><text:span text:style-name="T860">土地公嶺步道</text:span><text:span text:style-name="T861">→</text:span><text:span text:style-name="T862">忠正嶺安祿宮</text:span><text:span text:style-name="T863">→</text:span><text:span text:style-name="T864">和平東路三段</text:span><text:span text:style-name="T865">636</text:span><text:span text:style-name="T866">巷</text:span><text:span text:style-name="T867">→</text:span><text:span text:style-name="T868">世界山莊</text:span><text:span text:style-name="T869">→</text:span><text:span text:style-name="T870">（</text:span><text:span text:style-name="T871">富陽支線</text:span><text:span text:style-name="T872">）</text:span><text:span text:style-name="T873">→</text:span><text:span text:style-name="T874">軍功山</text:span><text:span text:style-name="T875">→</text:span><text:span text:style-name="T876">中埔山</text:span><text:span text:style-name="T877">→</text:span><text:span text:style-name="T878">富陽生態公園</text:span><text:span text:style-name="T879">→</text:span><text:span text:style-name="T880">捷運麟光站</text:span></text:p>
          </table:table-cell>
          <table:table-cell table:style-name="TableCell881">
            <text:p text:style-name="P882"><text:span text:style-name="T883">約</text:span><text:span text:style-name="T884">11</text:span><text:span text:style-name="T885">公里</text:span></text:p>
            <text:p text:style-name="P886"><text:span text:style-name="T887">(</text:span><text:span text:style-name="T888">累積</text:span><text:span text:style-name="T889">79</text:span><text:span text:style-name="T890">公里</text:span><text:span text:style-name="T891">)</text:span></text:p>
          </table:table-cell>
          <table:table-cell table:style-name="TableCell892">
            <text:p text:style-name="P893"><text:span text:style-name="T894">5</text:span><text:span text:style-name="T895">~</text:span><text:span text:style-name="T896">6</text:span><text:span text:style-name="T897">小時</text:span></text:p>
          </table:table-cell>
        </table:table-row>
        <table:table-row table:style-name="TableRow898">
          <table:covered-table-cell>
            <text:p text:style-name="內文"/>
          </table:covered-table-cell>
          <table:table-cell table:style-name="TableCell899">
            <text:p text:style-name="P900"><text:span text:style-name="T901">第</text:span><text:span text:style-name="T902">7</text:span><text:span text:style-name="T903">段</text:span></text:p>
          </table:table-cell>
          <table:table-cell table:style-name="TableCell904">
            <text:p text:style-name="P905"><text:span text:style-name="T906">（</text:span><text:span text:style-name="T907">和平東路四段</text:span><text:span text:style-name="T908">66</text:span><text:span text:style-name="T909">號世界山莊社區口</text:span><text:span text:style-name="T910">）</text:span><text:span text:style-name="T911">→</text:span><text:span text:style-name="T912">282</text:span><text:span text:style-name="T913">名門社區公車站</text:span><text:span text:style-name="T914">→</text:span><text:span text:style-name="T915">搭</text:span><text:span text:style-name="T916">282</text:span><text:span text:style-name="T917">公車往政治大學</text:span><text:span text:style-name="T918">→</text:span><text:span text:style-name="T919">282</text:span><text:span text:style-name="T920">政大公車站</text:span><text:span text:style-name="T921">→</text:span><text:span text:style-name="T922">指南宮步道</text:span><text:span text:style-name="T923">→</text:span><text:span text:style-name="T924">指南宮綠光平台</text:span><text:span text:style-name="T925">→</text:span><text:span text:style-name="T926">大成殿步道</text:span><text:span text:style-name="T927">→</text:span><text:span text:style-name="T928">茶展中心步道</text:span><text:span text:style-name="T929">→</text:span><text:span text:style-name="T930">捷運貓空纜車貓空站</text:span><text:span text:style-name="T931">→</text:span><text:span text:style-name="T932">樟樹步道彩雲亭</text:span><text:span text:style-name="T933">→</text:span><text:span text:style-name="T934">樟山寺</text:span><text:span text:style-name="T935">→</text:span><text:span text:style-name="T936">飛龍步道</text:span><text:span text:style-name="T937">→</text:span><text:span text:style-name="T938">飛龍步道</text:span><text:span text:style-name="T939">（</text:span><text:span text:style-name="T940">政治大學入口</text:span><text:span text:style-name="T941">）</text:span></text:p>
          </table:table-cell>
          <table:table-cell table:style-name="TableCell942">
            <text:p text:style-name="P943"><text:span text:style-name="T944">約</text:span><text:span text:style-name="T945">13</text:span><text:span text:style-name="T946">公里</text:span></text:p>
            <text:p text:style-name="P947"><text:span text:style-name="T948">(</text:span><text:span text:style-name="T949">累積</text:span><text:span text:style-name="T950">92</text:span><text:span text:style-name="T951">公里</text:span><text:span text:style-name="T952">)</text:span></text:p>
          </table:table-cell>
          <table:table-cell table:style-name="TableCell953">
            <text:p text:style-name="P954"><text:span text:style-name="T955">5</text:span><text:span text:style-name="T956">~</text:span><text:span text:style-name="T957">6</text:span><text:span text:style-name="T958">小時</text:span></text:p>
          </table:table-cell>
        </table:table-row>
        <table:table-row table:style-name="TableRow959">
          <table:table-cell table:style-name="TableCell960">
            <text:p text:style-name="本文"><text:span text:style-name="T961">藍帶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捷運關渡站至動物園站之河濱自行車道</text:span></text:p>
          </table:table-cell>
          <table:table-cell table:style-name="TableCell967">
            <text:p text:style-name="P968"><text:span text:style-name="T969">約</text:span><text:span text:style-name="T970">38</text:span><text:span text:style-name="T971">公里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本文" style:next-style-name="本文" style:default-outline-level="9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fo:letter-spacing="0.0166in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小學親山教育活動實施計劃（草案）</dc:title>
    <dc:subject/>
    <meta:initial-creator>CHI</meta:initial-creator>
    <dc:creator>衛生組長</dc:creator>
    <meta:creation-date>2024-05-10T02:41:00Z</meta:creation-date>
    <dc:date>2024-05-10T02:41:00Z</dc:date>
    <meta:print-date>2024-03-26T07:0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0" meta:character-count="3344" meta:row-count="23" meta:non-whitespace-character-count="2850"/>
  </office:meta>
</office:document-meta>
</file>