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margin-top="0.0375in" fo:line-height="0.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style:snap-to-layout-grid="false" fo:margin-top="0.0375in" fo:line-height="0.5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 text:c="3"/><text:span text:style-name="T2"><text:s text:c="13"/></text:span><text:span text:style-name="T3"><text:s text:c="2"/></text:span><text:span text:style-name="T4"><text:s/>切 結 書</text:span></text:p>
      <text:p text:style-name="P5"><text:span text:style-name="T6">本人</text:span><text:span text:style-name="T7"><text:s text:c="6"/></text:span><text:span text:style-name="T8">原服務</text:span><text:span text:style-name="T9">於</text:span><text:span text:style-name="T10"><text:s text:c="12"/>職務，參加貴校幹事甄選錄取</text:span><text:span text:style-name="T11">，同意調任貴校服務，擬依規定循</text:span><text:span text:style-name="T12">商調程序辦理</text:span><text:span text:style-name="T13">，遵守相關規定，絕無異議，特此具結。</text:span></text:p>
      <text:p text:style-name="P14"/>
      <text:p text:style-name="P15">此致<text:s/></text:p>
      <text:p text:style-name="P16">臺北市文山區實踐國民小學</text:p>
      <text:p text:style-name="P17"/>
      <text:p text:style-name="P18"/>
      <text:p text:style-name="P19"/>
      <text:p text:style-name="P20">立書人：</text:p>
      <text:p text:style-name="P21">身分證號碼：</text:p>
      <text:p text:style-name="P22">手機號碼：</text:p>
      <text:p text:style-name="P23"/>
      <text:p text:style-name="P24"/>
      <text:p text:style-name="內文"><text:span text:style-name="T25">中 <text:s/>華 <text:s/>民 <text:s/>國 <text:s text:c="3"/>112 <text:s text:c="3"/>年 <text:s/>5 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人事主任</dc:creator>
    <meta:creation-date>2023-05-10T09:08:00Z</meta:creation-date>
    <dc:date>2023-05-10T09:14:00Z</dc:date>
    <meta:template xlink:href="Normal" xlink:type="simple"/>
    <meta:editing-cycles>1</meta:editing-cycles>
    <meta:editing-duration>PT300S</meta:editing-duration>
    <meta:document-statistic meta:page-count="1" meta:paragraph-count="1" meta:word-count="26" meta:character-count="175" meta:row-count="1" meta:non-whitespace-character-count="150"/>
  </office:meta>
</office:document-meta>
</file>