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6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7" style:parent-style-name="無間距" style:list-style-name="LFO3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無間距" style:list-style-name="LFO3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無間距" style:list-style-name="LFO3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5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6" style:parent-style-name="無間距" style:list-style-name="LFO9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list-style-name="LFO9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無間距" style:list-style-name="LFO9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8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0" style:parent-style-name="無間距" style:list-style-name="LFO3" style:family="paragraph">
      <style:text-properties style:font-name="標楷體" style:font-name-asian="標楷體"/>
    </style:style>
    <style:style style:name="P231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2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</text:span><text:span text:style-name="T56">：</text:span><text:span text:style-name="T57">「遇見大人物」</text:span><text:span text:style-name="T58">。</text:span></text:p>
        </text:list-item>
        <text:list-item>
          <text:p text:style-name="P59"><text:span text:style-name="T60">報名日期與方式：</text:span></text:p>
        </text:list-item>
      </text:list>
      <text:list text:style-name="LFO4" text:continue-numbering="true">
        <text:list-item>
          <text:p text:style-name="P61">即日起至112年9月27日(星期三）止。</text:p>
        </text:list-item>
        <text:list-item>
          <text:p text:style-name="P62"><text:span text:style-name="T63">請填妥報名表（附件一），並將「核章後」報名表、簡報或影片檔案光碟及受訪者同意書（附件二，無受訪者免附）逕送</text:span><text:span text:style-name="T64">麗湖國小</text:span><text:span text:style-name="T65">（請掛號郵寄或派員送件，勿放聯絡箱）劉文慈專案教師（電話：</text:span><text:span text:style-name="T66">2</text:span><text:span text:style-name="T67">634-3888</text:span><text:span text:style-name="T68">轉分機</text:span><text:span text:style-name="T69">101</text:span><text:span text:style-name="T70">）。</text:span></text:p>
        </text:list-item>
      </text:list>
      <text:list text:style-name="LFO3" text:continue-numbering="true">
        <text:list-item>
          <text:p text:style-name="P71"><text:span text:style-name="T72">比賽日期：</text:span></text:p>
        </text:list-item>
      </text:list>
      <text:list text:style-name="LFO5" text:continue-numbering="true">
        <text:list-item>
          <text:p text:style-name="P73"><text:span text:style-name="T74">初審：</text:span><text:span text:style-name="T75">112</text:span><text:span text:style-name="T76">年</text:span><text:span text:style-name="T77">10</text:span><text:span text:style-name="T78">月</text:span><text:span text:style-name="T79">3</text:span><text:span text:style-name="T80">、</text:span><text:span text:style-name="T81">4</text:span><text:span text:style-name="T82">日審查簡報或影片檔案，取</text:span><text:span text:style-name="T83">30</text:span><text:span text:style-name="T84">隊進入複審。報名隊伍少於</text:span><text:span text:style-name="T85">30</text:span><text:span text:style-name="T86">隊（含</text:span><text:span text:style-name="T87">)</text:span><text:span text:style-name="T88">，則取消初審，直接進入複審。初審結果將於</text:span><text:span text:style-name="T89">112</text:span><text:span text:style-name="T90">年</text:span><text:span text:style-name="T91">10</text:span><text:span text:style-name="T92">月</text:span><text:span text:style-name="T93">5</text:span><text:span text:style-name="T94">日（星期四）下午</text:span><text:span text:style-name="T95">5</text:span><text:span text:style-name="T96">時前，逕公告於</text:span><text:span text:style-name="T97">麗湖國小網站重大</text:span><text:span text:style-name="T98">消息。</text:span></text:p>
        </text:list-item>
        <text:list-item>
          <text:p text:style-name="P99"><text:span text:style-name="T100">複審：</text:span><text:span text:style-name="T101">112</text:span><text:span text:style-name="T102">年</text:span><text:span text:style-name="T103">10</text:span><text:span text:style-name="T104">月</text:span><text:span text:style-name="T105">22</text:span><text:span text:style-name="T106">日（星期日）上午（賽程另公布於</text:span><text:span text:style-name="T107">麗湖國小網站</text:span><text:span text:style-name="T108">重大消息）。複審結果將於</text:span><text:span text:style-name="T109">112</text:span><text:span text:style-name="T110">年</text:span><text:span text:style-name="T111">10</text:span><text:span text:style-name="T112">月</text:span><text:span text:style-name="T113">24</text:span><text:span text:style-name="T114">日</text:span><text:span text:style-name="T115">(</text:span><text:span text:style-name="T116">星期二</text:span><text:span text:style-name="T117">)<text:s/></text:span><text:span text:style-name="T118">下午</text:span><text:span text:style-name="T119">4</text:span><text:span text:style-name="T120">時前，公告於</text:span><text:span text:style-name="T121">麗湖國小網站重大</text:span><text:span text:style-name="T122">消息。</text:span></text:p>
        </text:list-item>
      </text:list>
      <text:list text:style-name="LFO3" text:continue-numbering="true">
        <text:list-item>
          <text:p text:style-name="P123">比賽規範：</text:p>
        </text:list-item>
      </text:list>
      <text:list text:style-name="LFO6" text:continue-numbering="true">
        <text:list-item>
          <text:p text:style-name="P124"><text:span text:style-name="T125">採組隊報名，每隊學生</text:span><text:span text:style-name="T126">2</text:span><text:span text:style-name="T127">至</text:span><text:span text:style-name="T128">3</text:span><text:span text:style-name="T129">人，指導老師每隊</text:span><text:span text:style-name="T130">至多</text:span><text:span text:style-name="T131">3</text:span><text:span text:style-name="T132">人</text:span><text:span text:style-name="T133">。</text:span></text:p>
        </text:list-item>
        <text:list-item>
          <text:p text:style-name="P134"><text:span text:style-name="T135">參賽隊伍以簡報軟體或影片（影片</text:span><text:span text:style-name="T136">格式為</text:span><text:span text:style-name="T137">mpeg-2</text:span><text:span text:style-name="T138">、</text:span><text:span text:style-name="T139">mpeg-4</text:span><text:span text:style-name="T140">、</text:span><text:span text:style-name="T141">WMV</text:span><text:span text:style-name="T142">，</text:span><text:span text:style-name="T143">720x480</text:span><text:span text:style-name="T144">以上）呈現，可包括照片、影片、圖片、文字</text:span><text:span text:style-name="T145">……</text:span><text:span text:style-name="T146">等。參賽隊伍之簡報或影片檔案，應存於光碟並於前述報名期間完成送件，</text:span><text:span text:style-name="T147">送件後不受理更動。</text:span></text:p>
        </text:list-item>
        <text:list-item>
          <text:p text:style-name="P148"><text:span text:style-name="T149">複審階段，由</text:span><text:span text:style-name="T150">1</text:span><text:span text:style-name="T151">至</text:span><text:span text:style-name="T152">3</text:span><text:span text:style-name="T153">名學生上台，現場播報簡報或影片，每隊限時</text:span><text:span text:style-name="T154">5</text:span><text:span text:style-name="T155">分鐘，以具有傳播功能的語彙播報。</text:span><text:span text:style-name="T156">播報內容請勿均以影片呈現，或僅播報開頭與結尾。</text:span></text:p>
        </text:list-item>
        <text:list-item>
          <text:p text:style-name="P157"><text:span text:style-name="T158">複審每隊限時</text:span><text:span text:style-name="T159">5</text:span><text:span text:style-name="T160">分鐘，時長包括</text:span><text:span text:style-name="T161">小主播現場播報</text:span><text:span text:style-name="T162">及</text:span><text:span text:style-name="T163">簡報或影片播放</text:span><text:span text:style-name="T164">時間。請衡酌簡報或影片製作長度，</text:span><text:span text:style-name="T165">務必預留小主播現場播報時間</text:span><text:span text:style-name="T166">。</text:span></text:p>
        </text:list-item>
        <text:list-item>
          <text:p text:style-name="P167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8"><text:span text:style-name="T169">簡報及影片檔案之文責由參賽隊伍自負。</text:span></text:p>
        </text:list-item>
        <text:list-item>
          <text:p text:style-name="P170"><text:span text:style-name="T171">參賽作品不發還，由承辦單位保存，</text:span><text:span text:style-name="T172">請自行留存檔案。</text:span></text:p>
        </text:list-item>
      </text:list>
      <text:list text:style-name="LFO3" text:continue-numbering="true">
        <text:list-item>
          <text:p text:style-name="P173">評審標準：</text:p>
        </text:list-item>
      </text:list>
      <text:list text:style-name="LFO7" text:continue-numbering="true">
        <text:list-item>
          <text:p text:style-name="P174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形式審查：主題及規格形式，是否合乎本計畫。</text:p>
                    </text:list-item>
                    <text:list-item>
                      <text:p text:style-name="P176">內容審查：</text:p>
                      <text:list text:continue-numbering="true">
                        <text:list-item>
                          <text:p text:style-name="P177"><text:span text:style-name="T178">創作內容符合媒體素養及人文關懷</text:span><text:span text:style-name="T179">：占</text:span><text:span text:style-name="T180">40%</text:span><text:span text:style-name="T181">。</text:span></text:p>
                        </text:list-item>
                        <text:list-item>
                          <text:p text:style-name="P182"><text:span text:style-name="T183">創作形式符合新聞寫作格式及創意呈現</text:span><text:span text:style-name="T184">：占</text:span><text:span text:style-name="T185">40%</text:span><text:span text:style-name="T186">。</text:span></text:p>
                        </text:list-item>
                        <text:list-item>
                          <text:p text:style-name="P187"><text:span text:style-name="T188">創作流暢度及完整性</text:span><text:span text:style-name="T189">：占</text:span><text:span text:style-name="T190">20%</text:span><text:span text:style-name="T191">。</text:span><text:span text:style-name="T192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3">複審：</text:p>
        </text:list-item>
      </text:list>
      <text:list text:style-name="LFO8" text:continue-numbering="true">
        <text:list-item>
          <text:p text:style-name="P194">每隊限時5分鐘，由1至3名學生上台，現場播報簡報或影片。</text:p>
        </text:list-item>
        <text:list-item>
          <text:p text:style-name="P195">審查標準</text:p>
        </text:list-item>
      </text:list>
      <text:list text:style-name="LFO9" text:continue-numbering="true">
        <text:list-item>
          <text:p text:style-name="P196"><text:span text:style-name="T197">創作內容</text:span><text:span text:style-name="T198">：占</text:span><text:span text:style-name="T199">40%</text:span><text:span text:style-name="T200">。</text:span></text:p>
        </text:list-item>
        <text:list-item>
          <text:p text:style-name="P201"><text:span text:style-name="T202">創作形式</text:span><text:span text:style-name="T203">：占</text:span><text:span text:style-name="T204">40%</text:span><text:span text:style-name="T205">。</text:span></text:p>
        </text:list-item>
        <text:list-item>
          <text:p text:style-name="P206"><text:span text:style-name="T207">創作流暢度及完整性</text:span><text:span text:style-name="T208">：占</text:span><text:span text:style-name="T209">20%</text:span><text:span text:style-name="T210">。</text:span></text:p>
        </text:list-item>
      </text:list>
      <text:list text:style-name="LFO3" text:continue-numbering="true">
        <text:list-item>
          <text:p text:style-name="P211">獎勵：</text:p>
        </text:list-item>
      </text:list>
      <text:list text:style-name="LFO10" text:continue-numbering="true">
        <text:list-item>
          <text:p text:style-name="P212"><text:span text:style-name="T213">特優</text:span><text:span text:style-name="T214">：</text:span><text:span text:style-name="T215">3</text:span><text:span text:style-name="T216">件，獲獎學生及指導老師頒發獎狀及禮劵貳仟元整，指導老師各嘉獎兩次。</text:span></text:p>
        </text:list-item>
        <text:list-item>
          <text:p text:style-name="P217"><text:span text:style-name="T218">優選</text:span><text:span text:style-name="T219">：</text:span><text:span text:style-name="T220">5</text:span><text:span text:style-name="T221">件，獲獎學生及指導老師頒發獎狀及禮劵壹仟伍佰元整，指導老師各嘉獎乙次。</text:span></text:p>
        </text:list-item>
        <text:list-item>
          <text:p text:style-name="P222"><text:span text:style-name="T223">佳作</text:span><text:span text:style-name="T224">：</text:span><text:span text:style-name="T225">10</text:span><text:span text:style-name="T226">件，獲獎學生及指導老師頒發獎狀及禮券壹仟元整，指導老師各嘉獎乙次。</text:span></text:p>
        </text:list-item>
        <text:list-item>
          <text:p text:style-name="P227">評審委員得視作品水準，酌予增減錄取名額。</text:p>
        </text:list-item>
        <text:list-item>
          <text:p text:style-name="P228"><text:span text:style-name="T229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0">其他：</text:p>
        </text:list-item>
      </text:list>
      <text:list text:style-name="LFO11" text:continue-numbering="true">
        <text:list-item>
          <text:p text:style-name="P231">複審全程及賽後評審講評，採全程直播；不提供個別隊伍的成績及評語。</text:p>
        </text:list-item>
        <text:list-item>
          <text:p text:style-name="P232"><text:span text:style-name="T233">得獎作品與歷年優秀作品，將</text:span><text:span text:style-name="T234">放置於</text:span><text:span text:style-name="T235">臺北市兒童深耕閱讀教育網（網址</text:span><text:span text:style-name="T236">:http://reading.tp.edu.tw</text:span><text:span text:style-name="T237">）</text:span><text:span text:style-name="T238">&gt;</text:span><text:span text:style-name="T239">影音相簿</text:span><text:span text:style-name="T240">&gt;</text:span><text:span text:style-name="T241">活動影片，</text:span><text:span text:style-name="T242">提供學生觀摩學習。</text:span></text:p>
        </text:list-item>
        <text:list-item>
          <text:p text:style-name="P243">獲獎隊伍將於本市閱讀成果分享會（預定於112年11至12月辦理），進行頒獎表揚。榮獲特優隊伍，將邀請於前述閱讀成果分享<text:soft-page-break/>會，分享獲獎作品。</text:p>
        </text:list-item>
      </text:list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soft-page-break/>
      <text:p text:style-name="P251"><text:span text:style-name="T252">（附件一）</text:span></text:p>
      <text:p text:style-name="P253">臺北市112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、簡報或影片檔案光碟及受訪者同意書（附件二，無受訪者免附），</text:span><text:span text:style-name="T384">於</text:span><text:span text:style-name="T385">112</text:span><text:span text:style-name="T386">年</text:span><text:span text:style-name="T387">9</text:span><text:span text:style-name="T388">月</text:span><text:span text:style-name="T389">27</text:span><text:span text:style-name="T390">日</text:span><text:span text:style-name="T391">(</text:span><text:span text:style-name="T392">星期三</text:span><text:span text:style-name="T393">)</text:span><text:span text:style-name="T394">前，</text:span><text:span text:style-name="T395">逕送</text:span><text:span text:style-name="T396">麗湖國小</text:span><text:span text:style-name="T397">（請掛號郵寄或派員送件，</text:span><text:span text:style-name="T398">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2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2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2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設備組長</dc:creator>
    <meta:creation-date>2023-02-17T04:22:00Z</meta:creation-date>
    <dc:date>2023-02-17T04:22:00Z</dc:date>
    <meta:print-date>2023-02-17T04:2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5" meta:row-count="17" meta:non-whitespace-character-count="2153"/>
  </office:meta>
</office:document-meta>
</file>